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rve Broekhuis 3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3 hebben wij een aanvraag ontvangen voor het plaatsen van een dakkapel op de locatie Erve Broekhuis 32 in Holten. De aanvraag is geregistreerd onder zaaknummer 1742-HZ_WABO-231775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669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9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9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rve Broekhuis 32 in Holt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Erve Broekhuis 32 in Holt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6696</meta:user-defined>
    <meta:user-defined meta:name="OVERHEIDop.GmbID/DC.identifier">gmb-2023-436696</meta:user-defined>
    <meta:user-defined meta:name="OVERHEIDop.versieInformatie"/>
  </office:meta>
</office:document-meta>
</file>