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en verbreden van de berging en aan de woning vast bouwen aan Moravië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D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aviëstraat 10 Alkmaar:</text:span> het verlengen en verbreden van de berging en aan de woning vast bouwen.</text:p>
            <text:p text:style-name="common-al">Zaaknummer: 00004338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3868</meta:user-defined>
    <dc:language>nl</dc:language>
    <meta:user-defined meta:name="OVERHEIDop.locatietype/OVERHEIDop.gebiedsmarkering">Adres</meta:user-defined>
    <meta:user-defined meta:name="DC.title">Toestemming voor het verlengen en verbreden van de berging en aan de woning vast bouwen aan Moraviëstraat 10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69</meta:user-defined>
    <meta:user-defined meta:name="OVERHEIDop.GmbID/DC.identifier">gmb-2023-43669</meta:user-defined>
    <meta:user-defined meta:name="OVERHEIDop.versieInformatie"/>
  </office:meta>
</office:document-meta>
</file>