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uitenunit warmtepomp op het dak, Zuiderkeerkring 285 te Alphen aan den Rijn, V2023/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rkeerkring 285 te Alphen aan den Rijn</text:p>
            <text:p text:style-name="common-al">2408 NX</text:p>
            <text:p text:style-name="common-al">V2023/697</text:p>
            <text:p text:style-name="common-al">het plaatsen van een buitenunit warmtepomp op het dak</text:p>
            <text:p text:style-name="last-al">Datum indiening: 8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668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8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8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buitenunit warmtepomp op het dak, Zuiderkeerkring 285 te Alphen aan den Rijn, V2023/697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6687</meta:user-defined>
    <meta:user-defined meta:name="OVERHEIDop.GmbID/DC.identifier">gmb-2023-436687</meta:user-defined>
    <meta:user-defined meta:name="OVERHEIDop.versieInformatie"/>
  </office:meta>
</office:document-meta>
</file>