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Hoefbladstraat 44 te Alphen aan den Rijn, V2023/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fbladstraat 44 te Alphen aan den Rijn</text:p>
            <text:p text:style-name="common-al">2403 VB</text:p>
            <text:p text:style-name="common-al">V2023/698</text:p>
            <text:p text:style-name="common-al">het aanleggen van een uitrit</text:p>
            <text:p text:style-name="last-al">Datum indiening: 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6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, Hoefbladstraat 44 te Alphen aan den Rijn, V2023/69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685</meta:user-defined>
    <meta:user-defined meta:name="OVERHEIDop.GmbID/DC.identifier">gmb-2023-436685</meta:user-defined>
    <meta:user-defined meta:name="OVERHEIDop.versieInformatie"/>
  </office:meta>
</office:document-meta>
</file>