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bouwen en gebruiken van een bestaande zorgunit (10 jaar), Voorweg 28 A te Hazerswoude-Dorp, V2023/5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weg 28 A te Hazerswoude-Dorp</text:p>
            <text:p text:style-name="common-al">2391 AC</text:p>
            <text:p text:style-name="common-al">V2023/558</text:p>
            <text:p text:style-name="common-al">het tijdelijk bouwen en gebruiken van een bestaande zorgunit (10 jaar)</text:p>
            <text:p text:style-name="common-al">Datum verleend: 9 okto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668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68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68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tijdelijk bouwen en gebruiken van een bestaande zorgunit (10 jaar), Voorweg 28 A te Hazerswoude-Dorp, V2023/558</meta:user-defined>
    <meta:user-defined meta:name="DCTERMS.W3CDTF/DCTERMS.available">2023-10-18</meta:user-defined>
    <meta:user-defined meta:name="DCTERMS.W3CDTF/OVERHEIDop.jaargang">2023</meta:user-defined>
    <meta:user-defined meta:name="OVERHEIDop.publicationIssue">436684</meta:user-defined>
    <meta:user-defined meta:name="OVERHEIDop.GmbID/DC.identifier">gmb-2023-436684</meta:user-defined>
    <meta:user-defined meta:name="OVERHEIDop.versieInformatie"/>
  </office:meta>
</office:document-meta>
</file>