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dakkapel op het voordakvlak, Toussaintstraat 32 te Alphen aan den Rijn, V2023/5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ussaintstraat 32 te Alphen aan den Rijn</text:p>
            <text:p text:style-name="common-al">2406 XP</text:p>
            <text:p text:style-name="common-al">V2023/548</text:p>
            <text:p text:style-name="common-al">het plaatsen van een nieuwe dakkapel op het voordakvlak</text:p>
            <text:p text:style-name="common-al">Datum verleend: 9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6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e dakkapel op het voordakvlak, Toussaintstraat 32 te Alphen aan den Rijn, V2023/548</meta:user-defined>
    <meta:user-defined meta:name="DCTERMS.W3CDTF/DCTERMS.available">2023-10-18</meta:user-defined>
    <meta:user-defined meta:name="DCTERMS.W3CDTF/OVERHEIDop.jaargang">2023</meta:user-defined>
    <meta:user-defined meta:name="OVERHEIDop.publicationIssue">436683</meta:user-defined>
    <meta:user-defined meta:name="OVERHEIDop.GmbID/DC.identifier">gmb-2023-436683</meta:user-defined>
    <meta:user-defined meta:name="OVERHEIDop.versieInformatie"/>
  </office:meta>
</office:document-meta>
</file>