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realiseren van een dakopbouw aan de achterzijde van de woning, Bilderdijkstraat 12 te Alphen aan den Rijn, V2021/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lderdijkstraat 12 te Alphen aan den Rijn</text:p>
            <text:p text:style-name="common-al">2406 XE</text:p>
            <text:p text:style-name="common-al">T2021/586</text:p>
            <text:p text:style-name="common-al">het realiseren van een dakopbouw aan de achterzijde van de woning</text:p>
            <text:p text:style-name="common-al">Datum: 18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68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intrekken verleende omgevingsvergunning: het realiseren van een dakopbouw aan de achterzijde van de woning, Bilderdijkstraat 12 te Alphen aan den Rijn, V2021/517</meta:user-defined>
    <meta:user-defined meta:name="DCTERMS.W3CDTF/DCTERMS.available">2023-10-18</meta:user-defined>
    <meta:user-defined meta:name="DCTERMS.W3CDTF/OVERHEIDop.jaargang">2023</meta:user-defined>
    <meta:user-defined meta:name="OVERHEIDop.publicationIssue">436682</meta:user-defined>
    <meta:user-defined meta:name="OVERHEIDop.GmbID/DC.identifier">gmb-2023-436682</meta:user-defined>
    <meta:user-defined meta:name="OVERHEIDop.versieInformatie"/>
  </office:meta>
</office:document-meta>
</file>