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luitekruidweg 171, 1508 AD Zaandam - het afwijken van het bestemmingsplan voor het wijzigen van woon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318 - het afwijken van het bestemmingsplan voor het wijzigen van woonbestemming op de locatie Fluitekruidweg 171, 1508 AD Zaandam</text:p>
            <text:p text:style-name="common-al">Aanvraag ontvangen: 26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667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7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7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4318</meta:user-defined>
    <dc:language>nl</dc:language>
    <meta:user-defined meta:name="OVERHEIDop.locatietype/OVERHEIDop.gebiedsmarkering">Punt</meta:user-defined>
    <meta:user-defined meta:name="DC.title">Aanvraag omgevingsvergunning - Fluitekruidweg 171, 1508 AD Zaandam - het afwijken van het bestemmingsplan voor het wijzigen van woonbestemm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78</meta:user-defined>
    <meta:user-defined meta:name="OVERHEIDop.GmbID/DC.identifier">gmb-2023-436678</meta:user-defined>
    <meta:user-defined meta:name="OVERHEIDop.versieInformatie"/>
  </office:meta>
</office:document-meta>
</file>