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kappen van een populier op de locatie Sweelinckstraat 67, 7391XR Twello</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3</text:p>
            <text:p text:style-name="common-al">Kenmerk: Z2023-00002157</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binnen zes weken na de dag van bekendmaking van het besluit schriftelijk bezwaar maken bij ons college (Postbus 9000, 7390 HA Twello). De termijn vangt aan met ingang van de dag na die waarop wij dit besluit hebben verzonden.</text:p>
            <text:p text:style-name="common-al">Dit besluit treedt direct in werking, ook al maakt iemand bezwaar</text:p>
            <text:p text:style-name="last-al">Met het oog op schorsing kan de indiener van een bezwaarschrift tevens de Voorzieningenrechter van de Rechtbank Gelderland, Afdeling Bestuursrecht (Postbus 9030, 6800 EM Arnhem) vragen een voorlopige voorziening te treffen indien onverwijlde spoed, gelet op de betrokken belangen, dat vereist. Deze mogelijkheid is opgenomen in artikel 8:81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66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57</meta:user-defined>
    <meta:user-defined meta:name="DCTERMS.abstract">Sweelinckstraat 67, 7391XR Twello</meta:user-defined>
    <dc:language>nl</dc:language>
    <meta:user-defined meta:name="OVERHEIDop.locatietype/OVERHEIDop.gebiedsmarkering">Punt</meta:user-defined>
    <meta:user-defined meta:name="DC.title">Omgevingsvergunning toegekend voor het kappen van een populier op de locatie Sweelinckstraat 67, 7391XR Twello</meta:user-defined>
    <meta:user-defined meta:name="DCTERMS.W3CDTF/DCTERMS.available">2023-10-12</meta:user-defined>
    <meta:user-defined meta:name="DCTERMS.W3CDTF/OVERHEIDop.jaargang">2023</meta:user-defined>
    <meta:user-defined meta:name="OVERHEIDop.publicationIssue">436674</meta:user-defined>
    <meta:user-defined meta:name="OVERHEIDop.GmbID/DC.identifier">gmb-2023-436674</meta:user-defined>
    <meta:user-defined meta:name="OVERHEIDop.versieInformatie"/>
  </office:meta>
</office:document-meta>
</file>