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a aanleiding van contact met de eigenaar is de huisnummering herzien:Deventerweg 9 OeneDeventerweg 9A OeneDeventerweg 9B Oene</text:p>
            <text:p text:style-name="common-al">Datum besluit: 10-10-2023Zaaknummer: 91843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667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063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672</meta:user-defined>
    <meta:user-defined meta:name="OVERHEIDop.GmbID/DC.identifier">gmb-2023-436672</meta:user-defined>
    <meta:user-defined meta:name="OVERHEIDop.versieInformatie"/>
  </office:meta>
</office:document-meta>
</file>