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2-2-1-2">
      <style:table-column-properties/>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5-1-2-4">
      <text:list-level-style-bullet text:bullet-char="-" text:level="1">
        <style:list-level-properties text:min-label-width="10mm"/>
      </text:list-level-style-bullet>
    </text:list-style>
    <text:list-style style:name="id1-3-2-4-7-1-5-1-2-4-1">
      <text:list-level-style-bullet text:bullet-char="-" text:level="1">
        <style:list-level-properties text:min-label-width="10mm"/>
      </text:list-level-style-bullet>
    </text:list-style>
    <text:list-style style:name="id1-3-2-4-7-1-5-1-2-4-2">
      <text:list-level-style-bullet text:bullet-char="-" text:level="1">
        <style:list-level-properties text:min-label-width="10mm"/>
      </text:list-level-style-bullet>
    </text:list-style>
    <text:list-style style:name="id1-3-2-4-7-1-5-1-2-4-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5-1-2-4">
      <text:list-level-style-bullet text:bullet-char="-" text:level="1">
        <style:list-level-properties text:min-label-width="10mm"/>
      </text:list-level-style-bullet>
    </text:list-style>
    <text:list-style style:name="id1-3-2-4-11-1-5-1-2-4-1">
      <text:list-level-style-bullet text:bullet-char="-" text:level="1">
        <style:list-level-properties text:min-label-width="10mm"/>
      </text:list-level-style-bullet>
    </text:list-style>
    <text:list-style style:name="id1-3-2-4-11-1-5-1-2-4-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an de gemeente Opmeer aan de directeur van de OD NHN 2023</text:p>
      <text:section text:name="regeling_id1-3-2" text:style-name="regeling">
        <text:section text:name="aanhef_id1-3-2-1" text:style-name="aanhef">
          <text:section text:name="preambule_id1-3-2-1-1" text:style-name="preambule">
            <text:p text:style-name="al">Het college van burgemeester en wethouders van Opmeer;</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Mandaat van Burgemeester en Wethouders;</text:p>
              </text:list-item>
              <text:list-item text:style-override="id1-3-2-1-1-4-3">
                <text:number>-</text:number>
                <text:p text:style-name="al">het geldende Bedrijfsplan;</text:p>
              </text:list-item>
              <text:list-item text:style-override="id1-3-2-1-1-4-4">
                <text:number>-</text:number>
                <text:p text:style-name="al">het bepaalde in de gemeenschappelijke regeling Omgevingsdienst Noord-Holland-Noord;</text:p>
              </text:list-item>
              <text:list-item text:style-override="id1-3-2-1-1-4-5">
                <text:number>-</text:number>
                <text:p text:style-name="al">de Dienstverleningsovereenkomst die is afgesloten tussen de gemeente Opmeer en de Omgevingsdienst Noord-Holland Noord;</text:p>
              </text:list-item>
            </text:list>
          </text:section>
        </text:section>
        <text:section text:name="regeling-tekst_id1-3-2-2" text:style-name="regeling-tekst">
          <text:section text:name="paragraaf_id1-3-2-2-1" text:style-name="paragraaf">
            <text:p text:style-name="paragraaf_kop"><text:span text:style-name="label"/> <text:span text:style-name="nr">1.1</text:span> Besluiten</text:p>
          </text:section>
          <text:section text:name="artikel_id1-3-2-2-2" text:style-name="artikel">
            <text:p text:style-name="artikel_kop_titel"><text:span text:style-name="artikel_kop_label">Artikel</text:span> <text:span text:style-name="artikel_kop_nr">1</text:span> Begripsbepal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de Gemeenteraad van de gemeente Opmeer.</text:p>
                  </table:table-cell>
                </table:table-row>
                <table:table-row table:style-name="row">
                  <table:table-cell table:style-name="entry" table:number-rows-spanned="1" table:number-columns-spanned="1">
                    <text:p text:style-name="table_al">College van burgemeester en wethouders </text:p>
                  </table:table-cell>
                  <table:table-cell table:style-name="entry" table:number-rows-spanned="1" table:number-columns-spanned="1">
                    <text:p text:style-name="table_al">het college van burgemeester en wethouders van de gemeente Opmeer.</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de Omgevingsdienst Noord-Holland Noord (OD NHN).</text:p>
                  </table:table-cell>
                </table:table-row>
                <table:table-row table:style-name="row">
                  <table:table-cell table:style-name="entry" table:number-rows-spanned="1" table:number-columns-spanned="1">
                    <text:p text:style-name="table_al">Omgevingsdienst Noord-Holland Noord</text:p>
                  </table:table-cell>
                  <table:table-cell table:style-name="entry" table:number-rows-spanned="1" table:number-columns-spanned="1">
                    <text:p text:style-name="table_al">het openbaar lichaam OD NH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het college van burgemeester en wethouders besluiten als bedoeld in artikel 1:3 eerste lid van de Algemene wet bestuursrecht te nem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om privaatrechtelijke rechtshandelingen te verrichten en namens de gemeente de burgemeester hierbij te vertegenwoordigen voor zover het college hiertoe de opdracht heeft gegev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e bevoegdheid om in naam van het college van burgemeester en wethouders feitelijke handelingen te verrichten die noch een besluit, noch een privaatrechtelijke rechtshandeling zijn.</text:p>
                  </table:table-cell>
                </table:table-row>
                <table:table-row table:style-name="row">
                  <table:table-cell table:style-name="entry" table:number-rows-spanned="1" table:number-columns-spanned="1">
                    <text:p text:style-name="table_al">Basistakenpakket</text:p>
                  </table:table-cell>
                  <table:table-cell table:style-name="entry" table:number-rows-spanned="1" table:number-columns-spanned="1">
                    <text:p text:style-name="table_al">het landelijke basistakenpakket als bedoeld in artikel 4 jo artikel 1.11 van de Gemeenschappelijke regeling Omgevingsdienst Noord-Holland Noord. Hieronder vallen ook de uitvoering, het toezicht en de handhaving van de regels in het Omgevingsplan zoals de immissieregels voor geur, geluid, trillingen en licht, voor zover het een activiteit betreft die is aangewezen als onderdeel van het basistakenpakket</text:p>
                  </table:table-cell>
                </table:table-row>
                <table:table-row table:style-name="row">
                  <table:table-cell table:style-name="entry" table:number-rows-spanned="1" table:number-columns-spanned="1">
                    <text:p text:style-name="table_al">Plustaken</text:p>
                  </table:table-cell>
                  <table:table-cell table:style-name="entry" table:number-rows-spanned="1" table:number-columns-spanned="1">
                    <text:p text:style-name="table_al">taken als bedoeld in artikel 5 van de Gemeenschappelijke regeling Omgevingsdienst Noord-Holland Noor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
                <text:number>2.1</text:number>
                <text:p text:style-name="al">Het college van burgemeester en wethouders verlenen mandaat, volmacht en machtiging aan de Directeur overeenkomstig de bij dit besluit behorende mandaat-, volmacht- en machtigingslijst</text:p>
              </text:list-item>
              <text:list-item text:style-override="id1-3-2-2-3-3">
                <text:number>2.2</text:number>
                <text:p text:style-name="al">De Directeur is bevoegd voor de aangelegenheden in het eerste lid schriftelijk rechtstreeks ondermandaat, subvolmacht en submachtiging te verlenen aan de afdelingshoofden, teamleiders, toezichthouders en medewerkers van de OD NHN, tenzij concreet mandaat in de bij dit besluit behorende mandaat-, volmacht- en machtigingslijst uitdrukkelijk is uitgesloten.</text:p>
              </text:list-item>
            </text:list>
          </text:section>
          <text:section text:name="artikel_id1-3-2-2-4" text:style-name="artikel">
            <text:p text:style-name="artikel_kop_titel"><text:span text:style-name="artikel_kop_label">Artikel</text:span> <text:span text:style-name="artikel_kop_nr">3</text:span> Uitoefening bevoegdheden</text:p>
            <text:list text:style-name="id1-3-2-2-4-2">
              <text:list-item text:style-override="id1-3-2-2-4-2">
                <text:number>3.1</text:number>
                <text:p text:style-name="al">De Directeur betrekt bij de uitoefening van de aan hem opgedragen bevoegdheden de relevante door de Gemeenteraad vastgestelde kaders en verordeningen alsmede de door het college van burgemeester en wethouders vastgestelde algemeen verbindende voorschriften en beleidsregels.</text:p>
              </text:list-item>
              <text:list-item text:style-override="id1-3-2-2-4-3">
                <text:number>3.2</text:number>
                <text:p text:style-name="al">Het college van burgemeester en wethouders zorgt ervoor dat de Directeur over alle benodigde informatie noodzakelijk voor de uitoefening van het in het eerste lid bepaalde kan beschikken.</text:p>
              </text:list-item>
              <text:list-item text:style-override="id1-3-2-2-4-4">
                <text:number>3.3</text:number>
                <text:p text:style-name="al">Bij voorgenomen nieuw beleid of beleidswijzigingen van de aan de Directeur opgedragen bevoegdheden vindt afstemming plaats door het college van burgemeester en wethouders met de Directeur.</text:p>
              </text:list-item>
            </text:list>
          </text:section>
          <text:section text:name="artikel_id1-3-2-2-5" text:style-name="artikel">
            <text:p text:style-name="artikel_kop_titel"><text:span text:style-name="artikel_kop_label">Artikel</text:span> <text:span text:style-name="artikel_kop_nr">4</text:span> Betrekken college bij besluitvorming</text:p>
            <text:list text:style-name="id1-3-2-2-5-2">
              <text:list-item text:style-override="id1-3-2-2-5-2">
                <text:number>4.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5-3">
                <text:number>4.2</text:number>
                <text:p text:style-name="al">Het bepaalde in lid 1 is in elk geval aan de orde indien: </text:p>
                <text:list text:style-name="id1-3-2-2-5-3-3">
                  <text:list-item text:style-override="id1-3-2-2-5-3-3-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5-3-3-2">
                    <text:number>b.</text:number>
                    <text:p text:style-name="al">Een te nemen besluit bestuurlijk gevoelig is, waarbij er rekening mee gehouden moet worden, dat de betrokken portefeuillehouder of het college op zijn of haar verantwoordelijkheid zal worden aangesproken;</text:p>
                  </text:list-item>
                  <text:list-item text:style-override="id1-3-2-2-5-3-3-3">
                    <text:number>c.</text:number>
                    <text:p text:style-name="al">Uit een te nemen besluit financiële, politieke of andere belangrijke consequenties kunnen voortvloeien.</text:p>
                  </text:list-item>
                </text:list>
              </text:list-item>
            </text:list>
          </text:section>
          <text:section text:name="artikel_id1-3-2-2-6" text:style-name="artikel">
            <text:p text:style-name="artikel_kop_titel"><text:span text:style-name="artikel_kop_label">Artikel</text:span> <text:span text:style-name="artikel_kop_nr">5</text:span> Onvoorziene omstandigheden </text:p>
            <text:list text:style-name="id1-3-2-2-6-2">
              <text:list-item text:style-override="id1-3-2-2-6-2">
                <text:number>5.</text:number>
                <text:p text:style-name="al">In onvoorziene, spoedeisende gevallen, waarin onverwijld handelen is geboden, handelt de gemandateerde in de geest van dit besluit. </text:p>
              </text:list-item>
            </text:list>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
                <text:number>6.</text:number>
                <text:p text:style-name="al">De namens het college van burgemeester en wethouders uitgeoefende bevoegdheden worden als volgt ondertekend:</text:p>
                <text:p text:style-name="al">College van burgemeester en wethouders van Opmeer</text:p>
                <text:p text:style-name="al">namens deze,</text:p>
                <text:p text:style-name="al"/>
                <text:p text:style-name="al">
              <text:span text:style-name="nadrukcur">&lt;handtekening gemandateerde&gt;………….</text:span>
            </text:p>
                <text:p text:style-name="al"/>
                <text:p text:style-name="al">
              <text:span text:style-name="nadrukcur">(Gevolgd door de naam van de gemandateerde, alsmede diens functienaam en afdeling) </text:span>
            </text:p>
              </text:list-item>
            </text:list>
          </text:section>
          <text:section text:name="artikel_id1-3-2-2-8" text:style-name="artikel">
            <text:p text:style-name="artikel_kop_titel"><text:span text:style-name="artikel_kop_label">Artikel</text:span> <text:span text:style-name="artikel_kop_nr">7</text:span> Vervanging</text:p>
            <text:list text:style-name="id1-3-2-2-8-2">
              <text:list-item text:style-override="id1-3-2-2-8-2">
                <text:number>7.</text:number>
                <text:p text:style-name="al">Ingeval van afwezigheid van de Directeur, aan wie bij of krachtens dit besluit bevoegdheden zijn toegekend, worden deze bevoegdheden door zijn plaatsvervanger uitgeoefend.</text:p>
              </text:list-item>
            </text:list>
          </text:section>
          <text:section text:name="artikel_id1-3-2-2-9" text:style-name="artikel">
            <text:p text:style-name="artikel_kop_titel"><text:span text:style-name="artikel_kop_label">Artikel</text:span> <text:span text:style-name="artikel_kop_nr">8</text:span> Inwerkingtreding </text:p>
            <text:list text:style-name="id1-3-2-2-9-2">
              <text:list-item text:style-override="id1-3-2-2-9-2">
                <text:number>8.</text:number>
                <text:p text:style-name="al">Dit besluit treedt in werking op de datum van inwerkingtreding van de Omgevingswet, onder gelijktijdige intrekking van het Mandaatbesluit Regionale Uitvoeringsdienst Noord-Holland Noord 2014 van 12-03-2014, vastgesteld door Burgemeester en Wethouders van Opmeer</text:p>
              </text:list-item>
            </text:list>
          </text:section>
          <text:section text:name="artikel_id1-3-2-2-10" text:style-name="artikel">
            <text:p text:style-name="artikel_kop_titel"><text:span text:style-name="artikel_kop_label">Artikel</text:span> <text:span text:style-name="artikel_kop_nr">9</text:span> Citeertitel</text:p>
            <text:list text:style-name="id1-3-2-2-10-2">
              <text:list-item text:style-override="id1-3-2-2-10-2">
                <text:number>9.</text:number>
                <text:p text:style-name="al">Dit besluit wordt aangehaald als: Mandaatbesluit van de gemeente Opmeer aan de directeur van de OD NHN 2023.</text:p>
              </text:list-item>
            </text:list>
          </text:section>
        </text:section>
        <text:section text:name="regeling-sluiting_id1-3-2-3" text:style-name="regeling-sluiting">
          <text:section text:name="ondertekening_id1-3-2-3-1">
            <text:p><text:span text:style-name="functie">Opmeer, 29 augustus 2023</text:span></text:p>
            <text:p><text:span text:style-name="functie"/></text:p>
          </text:section>
          <text:section text:name="ondertekening_id1-3-2-3-2">
            <text:p><text:span text:style-name="functie"/></text:p>
            <text:p><text:span text:style-name="functie">Burgemeester en Wethouders van Opmeer</text:span></text:p>
            <text:p><text:span text:style-name="functie"/></text:p>
          </text:section>
          <text:section text:name="ondertekening_id1-3-2-3-3">
            <text:p><text:span text:style-name="functie"/></text:p>
            <text:p><text:span text:style-name="functie">M.A.S. Winder </text:span></text:p>
            <text:p><text:span text:style-name="functie">Secretaris, </text:span></text:p>
            <text:p><text:span text:style-name="functie"/></text:p>
          </text:section>
          <text:section text:name="ondertekening_id1-3-2-3-4">
            <text:p><text:span text:style-name="functie"/></text:p>
            <text:p><text:span text:style-name="functie">G.J. van den Hengel</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MANDAAT-, VOLMACHT- EN MACHTIGINGSLIJST</text:p>
          <text:p text:style-name="al"/>
          <text:p text:style-name="al">In deze lijst wordt aangegeven op welk niveau de besluiten minimaal genomen moeten worden.</text:p>
          <text:p text:style-name="al"/>
          <text:p text:style-name="al">
          <text:span text:style-name="nadrukvet">2.1</text:span>
          <text:span text:style-name="nadrukvet">Algeme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verrichten van alle proceshandelingen, indien het primaire besluit in mandaat of ondermandaat is genomen.</text:p>
                  <text:p text:style-name="table_al"/>
                  <text:p text:style-name="table_al">Uitgezonderd hiervan zijn:</text:p>
                  <text:list text:style-name="id1-3-2-4-7-1-5-1-2-4">
                    <text:list-item text:style-override="id1-3-2-4-7-1-5-1-2-4-1">
                      <text:number>-</text:number>
                      <text:p text:style-name="table_al">Het nemen van een besluit op een bezwaarschrift;</text:p>
                    </text:list-item>
                    <text:list-item text:style-override="id1-3-2-4-7-1-5-1-2-4-2">
                      <text:number>-</text:number>
                      <text:p text:style-name="table_al">het instellen van (hoger) beroep, met uitzondering van het instellen van pro forma (hoger) beroep;</text:p>
                    </text:list-item>
                    <text:list-item text:style-override="id1-3-2-4-7-1-5-1-2-4-3">
                      <text:number>-</text:number>
                      <text:p text:style-name="table_al">het instellen van incidenteel (hoger) beroep, met uitzondering van het instellen van pro forma incidenteel (hoger) beroep.</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Eenmalig dan wel doorlopend machtigen van medewerkers of externe adviseurs om het bevoegd gezag te vertegenwoordigen in bestuursrechtelijke procedur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Nemen van besluiten op grond van de Wet open overheid, de Wet hergebruik van overheidsinformatie, de Algemene verordening gegevensbescherming en aanverwante wetten en regel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geven van adviezen bij het opstellen en monitoren van omgevingsplannen, omgevingsverordeningen alsmede de herziening daarv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OM en politie. </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2</text:span>
          <text:span text:style-name="nadrukvet">Uitvoer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op enkelvoudige aanvragen om omgevingsvergunningen voor milieubelastende activiteiten inclusief de voorbereiding ervan bij of krachtens artikel 5.1, lid 1 onder a en artikel 5.1 lid 2 onder b van de Omgevingswet.</text:p>
                  <text:p text:style-name="table_al"/>
                  <text:p text:style-name="table_al">Uitgezonderd hiervan zijn besluiten tot het weigeren van omgevingsvergunningen, tenzij:</text:p>
                  <text:list text:style-name="id1-3-2-4-11-1-5-1-2-4">
                    <text:list-item text:style-override="id1-3-2-4-11-1-5-1-2-4-1">
                      <text:number>-</text:number>
                      <text:p text:style-name="table_al">het besluit tot weigering van de omgevingsvergunning is gebaseerd op een algemeen verbindend voorschrift of beleidsregel;</text:p>
                      <text:p text:style-name="table_al">of</text:p>
                    </text:list-item>
                    <text:list-item text:style-override="id1-3-2-4-11-1-5-1-2-4-2">
                      <text:number>-</text:number>
                      <text:p text:style-name="table_al">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inzake het actualiseren van omgevingsvergunningen voor milieubelastende activiteiten als bedoeld in artikel 5.38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Besluiten inzake het intrekken en/of wijzigen van de voorschriften van omgevingsvergunningen voor milieubelastende activiteiten als bedoeld in de artikelen 5.39, 5.40 en 5.4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Ambtshalve verlenen van revisievergunningen voor milieubelastende activiteiten als bedoeld in artikel 5.43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Afhandelen van meldingen als bedoeld in artikel 4.4,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Besluiten inzake het stellen van maatwerkvoorschriften en het verbinden van voorschriften aan omgevingsvergunningen voor milieubelastende activiteiten als bedoeld in artikel 4.5,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Besluiten inzake het treffen van gelijkwaardige maatregelen als bedoeld in artikel 4.7,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mgevingswet, voor zover betrekking hebbend op omgevingsvergunningen voor milieubelastende activiteite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mgevingsbesluit.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uitvoeren van werkzaamheden in het kader van het REV als bedoeld in paragraaf 10.8.1 van het Omgevingsbesluit</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1</text:p>
                </table:table-cell>
                <table:table-cell table:style-name="cell_frame_all" table:number-rows-spanned="1" table:number-columns-spanned="1">
                  <text:p text:style-name="table_al">Uitvoeren van werkzaamheden in het kader van de PRTR-verordening als bedoeld in paragraaf 10.8.6 van het Omgevingsbesluit</text:p>
                </table:table-cell>
                <table:table-cell table:style-name="cell_frame_all" table:number-rows-spanned="1" table:number-columns-spanned="1">
                  <text:p text:style-name="table_al"> medewerker</text:p>
                </table:table-cell>
              </table:table-row>
              <table:table-row table:style-name="row">
                <table:table-cell table:style-name="cell_frame_all" table:number-rows-spanned="1" table:number-columns-spanned="1">
                  <text:p text:style-name="table_al">U12</text:p>
                </table:table-cell>
                <table:table-cell table:style-name="cell_frame_all" table:number-rows-spanned="1" table:number-columns-spanned="1">
                  <text:p text:style-name="table_al">Uitvoeren van werkzaamheden op de e-MJV applicatie en IPPC applicatie inzake PRTR-verslagen, EEP-rapportages en IPPC-gegevens. </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Uitvoeren van werkzaamheden en nemen van besluiten op grond van de hoofdstukken 8, 10, 13 en 19 van de Wet milieubeheer, voor zover vallend binnen de taken van de OD NH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5</text:p>
                </table:table-cell>
                <table:table-cell table:style-name="cell_frame_all" table:number-rows-spanned="1" table:number-columns-spanned="1">
                  <text:p text:style-name="table_al">Besluiten inzake het overbrengen van explosieven als bedoeld in <text:a xlink:href="https://wetten.overheid.nl/BWBR0006803/2018-10-16#HoofdstukIII_Paragraaf1_Artikel10" xlink:type="simple">artikel 10 lid 1 onder a van de Wet explosieven voor civiel gebruik.</text:a></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6</text:p>
                </table:table-cell>
                <table:table-cell table:style-name="cell_frame_all" table:number-rows-spanned="1" table:number-columns-spanned="1">
                  <text:p text:style-name="table_al">Besluiten tot het niet behandelen van aanvragen en het afwijzen van aanvragen als bedoeld in de artikelen 4:5 en 4:6 van de Algemene wet bestuursrech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7</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0</text:p>
                </table:table-cell>
                <table:table-cell table:style-name="cell_frame_all" table:number-rows-spanned="1" table:number-columns-spanned="1">
                  <text:p text:style-name="table_al">Afhandelen van kennisgevingen inzake de viering van incidentele festiviteiten op grond van het Omgevingsplan. </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3</text:span>
          <text:span text:style-name="nadrukvet">Handhav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mgevingswet) en toezicht op de naleving op grond van afdeling 18.1 Omgevingswet.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alsmede voor de overeengekomen plustaken, alsmede bij of krachtens het in de Omgevingsverordening en/of het Omgevingsplan gestelde. </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5-1-5-3-2-2">
                    <text:list-item text:style-override="id1-3-2-4-15-1-5-3-2-2-1">
                      <text:number>a.</text:number>
                      <text:p text:style-name="table_al">een bezoekbevestigingsbrief;</text:p>
                    </text:list-item>
                    <text:list-item text:style-override="id1-3-2-4-15-1-5-3-2-2-2">
                      <text:number>b.</text:number>
                      <text:p text:style-name="table_al">een waarschuwingsbrief;</text:p>
                    </text:list-item>
                    <text:list-item text:style-override="id1-3-2-4-15-1-5-3-2-2-3">
                      <text:number>c.</text:number>
                      <text:p text:style-name="table_al">een vooraankondiging last onder bestuursdwang of last onder dwangsom;</text:p>
                    </text:list-item>
                    <text:list-item text:style-override="id1-3-2-4-15-1-5-3-2-2-4">
                      <text:number>d.</text:number>
                      <text:p text:style-name="table_al">een vorderingsbrief om informatie in het kader van de controle op de naleving van regelgeving, alsmede de reacties op de in dit kader toegezonden informatie (zoals o.a. bedoeld onder titel 5.2. van de Algemene wet bestuursrecht).</text:p>
                    </text:list-item>
                  </text:list>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afzien c.q. nemen van voorgenomen handhavingsbesluiten bij of krachtens de Ow, omgevingsverordeningen, omgevingsplann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 (invorderingsbeschikking)</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mgevingswet dan wel de schriftelijke bekrachtiging van de mondelinge aanzegging daarto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tot het vaststellen van gedoogplichtbeschikkingen op grond van afdeling 3.4 Algemene wet bestuursrecht juncto artikel 16.33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in bijzondere omstandigheden in de fysieke leefomgeving op grond van hoofdstuk 19 van de Omgevingswet inzake afdeling 19.1 maatregelen bij een ongewoon voorval en afdeling 19.2a toevalvondst van verontreiniging op of in de bodem; alsmede verhaal van kosten bij verontreiniging van de fysieke leefomgeving op grond van hoofdstuk 8 Omgevings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OD NHN, voor zover deze activiteiten onder de basistaken en de plustaken vallen. </text:p>
                </table:table-cell>
                <table:table-cell table:style-name="cell_frame_all" table:number-rows-spanned="1" table:number-columns-spanned="1">
                  <text:p text:style-name="table_al">toezichthouders</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3667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7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7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Opmeer</meta:user-defined>
    <meta:user-defined meta:name="OVERHEIDop.Rubriek/DC.type">delegatie- of mandaatbesluit</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van de gemeente Opmeer aan de directeur van de OD NHN 2023</meta:user-defined>
    <dc:language>nl</dc:language>
    <meta:user-defined meta:name="OVERHEIDop.locatietype/OVERHEIDop.gebiedsmarkering">Gemeente</meta:user-defined>
    <meta:user-defined meta:name="DC.title">Mandaatbesluit van de gemeente Opmeer aan de directeur van de OD NHN 2023</meta:user-defined>
    <meta:user-defined meta:name="DCTERMS.W3CDTF/DCTERMS.available">2023-10-13</meta:user-defined>
    <meta:user-defined meta:name="DCTERMS.W3CDTF/OVERHEIDop.jaargang">2023</meta:user-defined>
    <meta:user-defined meta:name="OVERHEIDop.publicationIssue">436671</meta:user-defined>
    <meta:user-defined meta:name="OVERHEIDop.betreftRegeling">CVDR701788_1</meta:user-defined>
    <meta:user-defined meta:name="OVERHEIDop.GmbID/DC.identifier">gmb-2023-436671</meta:user-defined>
    <meta:user-defined meta:name="xs:date/OVERHEIDop.startdatum">2024-01-01</meta:user-defined>
    <meta:user-defined meta:name="OVERHEIDop.versieInformatie"/>
  </office:meta>
</office:document-meta>
</file>