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, Buitenwatersloot 244 2613S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44 2613SZ Delft | het realiseren van een dakopbouw, 24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6</meta:user-defined>
    <meta:user-defined meta:name="DCTERMS.abstract">668 - Buitenwatersloot 244</meta:user-defined>
    <dc:language>nl</dc:language>
    <meta:user-defined meta:name="OVERHEIDop.locatietype/OVERHEIDop.gebiedsmarkering">Punt</meta:user-defined>
    <meta:user-defined meta:name="DC.title">Ingetrokken aanvraag omgevingsvergunning, het realiseren van een dakopbouw, Buitenwatersloot 244 2613SZ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67</meta:user-defined>
    <meta:user-defined meta:name="OVERHEIDop.GmbID/DC.identifier">gmb-2023-43667</meta:user-defined>
    <meta:user-defined meta:name="OVERHEIDop.versieInformatie"/>
  </office:meta>
</office:document-meta>
</file>