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Centrale Stemopneming door het Gemeentelijk Stembureau tijdens de Tweede Kamerverkiezingen van 22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oerdijk,</text:p>
            <text:p text:style-name="common-al"> Gelet op artikelen E 7, E 8, N 1, Na 2 en P 1e van de Kieswet,</text:p>
            <text:p text:style-name="common-al"> Besluit het volgende:</text:p>
            <text:list text:style-name="id1-3-2-1-1-4">
              <text:list-item text:style-override="id1-3-2-1-1-4-1">
                <text:number>•</text:number>
                <text:p text:style-name="al">In de gemeente Moerdijk worden bij de komende verkiezing de stembiljetten met een Centrale Stemopneming (CSO) geteld.</text:p>
              </text:list-item>
              <text:list-item text:style-override="id1-3-2-1-1-4-2">
                <text:number>•</text:number>
                <text:p text:style-name="al">Er wordt een Gemeentelijk Stembureau ingesteld voor de Tweede Kamerverkiezingen op 22 november 2023.</text:p>
              </text:list-item>
              <text:list-item text:style-override="id1-3-2-1-1-4-3">
                <text:number>•</text:number>
                <text:p text:style-name="al"> Het Gemeentelijk Stembureau houdt haar openbare zitting voor de vaststelling van de uitslag van Moerdijk op donderdag 23 november 2023 om 09:00 uur in Theaterzaal de Borgh, IJshof 1 te Zevenbergen. Zo nodig wordt de centrale stemopneming na een schorsing voortgezet op vrijdag 24 november vanaf 09:00 uur op dezelfde locatie.</text:p>
              </text:list-item>
            </text:list>
            <text:p text:style-name="last-al">Voor meer informatie kunt u terecht bij het Team Verkiezingen van de gemeente Moerdijk. Het team is te bereiken via <text:span text:style-name="nadrukondlijn">verkiezingen@moerdijk.nl</text:span> of telefoonnummer 140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666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6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6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sluit tot Centrale Stemopneming door het Gemeentelijk Stembureau tijdens de Tweede Kamerverkiezingen van 22 november 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65</meta:user-defined>
    <meta:user-defined meta:name="OVERHEIDop.GmbID/DC.identifier">gmb-2023-436665</meta:user-defined>
    <meta:user-defined meta:name="OVERHEIDop.versieInformatie"/>
  </office:meta>
</office:document-meta>
</file>