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intocht Rijsenhout, op 25 november 2023, locatie start t.h.v., Schouwstraat 14, 1435 KN te Rijsenhout, zaaknummer 83044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665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5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5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intintocht Rijsenhout, op 25 november 2023, locatie start t.h.v., Schouwstraat 14, 1435 KN te Rijsenhout, zaaknummer 8304438.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659</meta:user-defined>
    <meta:user-defined meta:name="OVERHEIDop.GmbID/DC.identifier">gmb-2023-436659</meta:user-defined>
    <meta:user-defined meta:name="OVERHEIDop.versieInformatie"/>
  </office:meta>
</office:document-meta>
</file>