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19, 4464JH Goes - Aanvraag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3 een aanvraag hebben ontvangen voor een omgevingsvergunning op de locatie Karrelanden 19, 4464JH Goes. De aanvraag is geregistreerd onder zaaknummer Z2023-00001329. De aanvraag betreft:</text:p>
            <text:p text:style-name="common-al">het bouw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6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9</meta:user-defined>
    <meta:user-defined meta:name="DCTERMS.abstract">Karrelanden 19, 4464JH Goes - Aanvraag omgevingsvergunning voor het bouwen van een carport</meta:user-defined>
    <dc:language>nl</dc:language>
    <meta:user-defined meta:name="OVERHEIDop.locatietype/OVERHEIDop.gebiedsmarkering">Punt</meta:user-defined>
    <meta:user-defined meta:name="DC.title">Karrelanden 19, 4464JH Goes - Aanvraag omgevingsvergunning voor het bouwen van een carport</meta:user-defined>
    <meta:user-defined meta:name="DCTERMS.W3CDTF/DCTERMS.available">2023-10-12</meta:user-defined>
    <meta:user-defined meta:name="DCTERMS.W3CDTF/OVERHEIDop.jaargang">2023</meta:user-defined>
    <meta:user-defined meta:name="OVERHEIDop.publicationIssue">436653</meta:user-defined>
    <meta:user-defined meta:name="OVERHEIDop.GmbID/DC.identifier">gmb-2023-436653</meta:user-defined>
    <meta:user-defined meta:name="OVERHEIDop.versieInformatie"/>
  </office:meta>
</office:document-meta>
</file>