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van een tijdelijke bouwplaats inrichting op de parkeerplaatsen tegenover Euratomplein 501 P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Euratomplein </text:p>
                <text:p text:style-name="al">Zaaknummer : Z/2023/425964</text:p>
                <text:p text:style-name="al"> Omschrijving : plaatsen van een tijdelijke bouwplaats inrichting op de parkeerplaatsen tegenover  Euratomplein 501 P  </text:p>
                <text:p text:style-name="al">Ontvangstdatum: 10 oktober 2023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665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5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5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25964</meta:user-defined>
    <dc:language>nl</dc:language>
    <meta:user-defined meta:name="OVERHEIDop.locatietype/OVERHEIDop.gebiedsmarkering">Adres</meta:user-defined>
    <meta:user-defined meta:name="DC.title">Aanvraag omgevingsvergunning plaatsen van een tijdelijke bouwplaats inrichting op de parkeerplaatsen tegenover Euratomplein 501 P, te Heemskerk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650</meta:user-defined>
    <meta:user-defined meta:name="OVERHEIDop.GmbID/DC.identifier">gmb-2023-436650</meta:user-defined>
    <meta:user-defined meta:name="OVERHEIDop.versieInformatie"/>
  </office:meta>
</office:document-meta>
</file>