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slijtersbedrijf Rijksweg Noord 28 Zegge</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heeft op 7 september 2023 een Alcoholwetvergunning verleend aan Hans Geveling Zegge BV voor een slijtersbedrijf op het adres Rijksweg Noord 28 te Zegge.</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3/068969</text:span>
            <text:span text:style-name="datum"/>
          </text:p>
          </text:section>
          <text:section text:name="ondertekening_id1-3-2-2-2">
            <text:p><text:span text:style-name="functie">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64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4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4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068969</meta:user-defined>
    <meta:user-defined meta:name="DCTERMS.abstract">Verleende Alcoholwetvergunning voor een slijtersbedrijf aan de Rijksweg Noord 28 te Zegge.</meta:user-defined>
    <dc:language>nl</dc:language>
    <meta:user-defined meta:name="OVERHEIDop.locatietype/OVERHEIDop.gebiedsmarkering">Adres</meta:user-defined>
    <meta:user-defined meta:name="DC.title">Alcoholwetvergunning slijtersbedrijf Rijksweg Noord 28 Zegge</meta:user-defined>
    <meta:user-defined meta:name="DCTERMS.W3CDTF/DCTERMS.available">2023-10-13</meta:user-defined>
    <meta:user-defined meta:name="DCTERMS.W3CDTF/OVERHEIDop.jaargang">2023</meta:user-defined>
    <meta:user-defined meta:name="OVERHEIDop.publicationIssue">436649</meta:user-defined>
    <meta:user-defined meta:name="OVERHEIDop.GmbID/DC.identifier">gmb-2023-436649</meta:user-defined>
    <meta:user-defined meta:name="OVERHEIDop.versieInformatie"/>
  </office:meta>
</office:document-meta>
</file>