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t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Ertsstraat 12, 3072AB, maken van een dakopbouw (aanvraagdatum 06-10-2023, dossiernummer OMV.23.10.00070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6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rtsstraat 1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42</meta:user-defined>
    <meta:user-defined meta:name="OVERHEIDop.GmbID/DC.identifier">gmb-2023-436642</meta:user-defined>
    <meta:user-defined meta:name="OVERHEIDop.versieInformatie"/>
  </office:meta>
</office:document-meta>
</file>