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Terminal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ick-off jubileumjaar 50 jaar Lelystad Airport (e22132)</text:p>
            <text:p text:style-name="common-al">Aanvrager: N.V. Luchthaven Lelystad</text:p>
            <text:p text:style-name="common-al">Locatie: Terminalplein 2</text:p>
            <text:p text:style-name="common-al">datum: 23 februari 2023 </text:p>
            <text:p text:style-name="common-al">ingangsdatum 26 januari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6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Terminalplein 2</meta:user-defined>
    <meta:user-defined meta:name="DCTERMS.W3CDTF/DCTERMS.available">2023-02-01</meta:user-defined>
    <meta:user-defined meta:name="DCTERMS.W3CDTF/OVERHEIDop.jaargang">2023</meta:user-defined>
    <meta:user-defined meta:name="OVERHEIDop.publicationIssue">43664</meta:user-defined>
    <meta:user-defined meta:name="OVERHEIDop.GmbID/DC.identifier">gmb-2023-43664</meta:user-defined>
    <meta:user-defined meta:name="OVERHEIDop.versieInformatie"/>
  </office:meta>
</office:document-meta>
</file>