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rote Tocht 34, 1507 CG Zaandam -  het uitbreiden van een bedrijfshal en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913 -  het uitbreiden van een bedrijfshal en wijzigen van de gevels op de locatie Grote Tocht 34, 1507 CG Zaandam</text:p>
            <text:p text:style-name="common-al">Besluit verzonden: 10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663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3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3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913</meta:user-defined>
    <dc:language>nl</dc:language>
    <meta:user-defined meta:name="OVERHEIDop.locatietype/OVERHEIDop.gebiedsmarkering">Punt</meta:user-defined>
    <meta:user-defined meta:name="DC.title">Verleende omgevingsvergunning - Grote Tocht 34, 1507 CG Zaandam -  het uitbreiden van een bedrijfshal en wijzigen van de gevel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638</meta:user-defined>
    <meta:user-defined meta:name="OVERHEIDop.GmbID/DC.identifier">gmb-2023-436638</meta:user-defined>
    <meta:user-defined meta:name="OVERHEIDop.versieInformatie"/>
  </office:meta>
</office:document-meta>
</file>