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voornemens tot verkopen/gronduitgiftes van gemeentegrond nabij Rijksstraatweg 20, te Heem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oge Raad heeft op 26 november 2021 het “Didam”-arrest gewezen. Dit arrest bevestigt dat gemeenten in Nederland bij voorgenomen verkopen/gronduitgiftes van onroerende zaken transparant moeten handelen, zodat iedere gegadigde kenbaar kan maken dat deze ook in aanmerking komt om een (koop)overeenkomst te sluiten.</text:p>
            <text:p text:style-name="al"/>
            <text:p text:style-name="al">De gemeente Heemskerk maakt hierbij bekend dat met betrekking tot onderstaande onroerende zaken het voornemen heeft om tot verkoop en/of gronduitgifte van gemeentegrond over te gaan. </text:p>
            <text:p text:style-name="al"/>
            <text:p text:style-name="al">Locatie:  Nabij Rijksstraatweg 20</text:p>
            <text:p text:style-name="al">Kadastrale percelen:  Heemskerk , D11379 (ged.)</text:p>
            <text:p text:style-name="al">Grootte: Ca. 63 m2</text:p>
            <text:p text:style-name="al">Titel: Verkoop</text:p>
            <text:p text:style-name="al">Partij: natuurlijk persoon </text:p>
            <text:p text:style-name="al">Zaaknummer: Z/2023/422288</text:p>
            <text:p text:style-name="al">Toelichting: De gemeente Heemskerk heeft het voornemen om een gedeelte van het perceel kadastraal bekend als gemeente Heemskerk sectie D nummer 11379, ter grootte van 63 m² te verkopen aan Van Lithbouw. Het te verkopen perceelsgedeelte is afzonderlijk niet bruikbaar aangezien dit een reststrook betreft. In de grond bevinden zich kabels en /of leidingen waardoor de grond alleen ingericht mag worden als tuin.</text:p>
            <text:p text:style-name="al"> Gegadigde is om bovenstaande reden te beschouwen als de enige serieuze gegadigde die voor deze verkoop in aanmerking komt.</text:p>
            <text:p text:style-name="al"/>
            <text:p text:style-name="al">Bovengemelde zakelijke beschrijvingen van de voorgenomen grondverkopen en/of gronduitgiftes liggen gedurende 20 kalenderdagen ter inzage. Een ieder kan reageren op de voorgenomen grondverkopen en/of gronduitgiftes van gemeentegrond. Reacties dienen binnen 20 kalenderdagen te worden gericht aan Burgemeester en Wethouders van de gemeente Heemskerk, Postbus 1, 1960 AA Heemskerk of per e-mail: <text:a xlink:href="mailto:post@heemskerk.nl" xlink:type="simple">post@heemskerk.nl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661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1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1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/2023/425631</meta:user-defined>
    <dc:language>nl</dc:language>
    <meta:user-defined meta:name="OVERHEIDop.locatietype/OVERHEIDop.gebiedsmarkering">Adres</meta:user-defined>
    <meta:user-defined meta:name="DC.title">Bekendmaking van voornemens tot verkopen/gronduitgiftes van gemeentegrond nabij Rijksstraatweg 20, te Heemsker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619</meta:user-defined>
    <meta:user-defined meta:name="OVERHEIDop.GmbID/DC.identifier">gmb-2023-436619</meta:user-defined>
    <meta:user-defined meta:name="OVERHEIDop.versieInformatie"/>
  </office:meta>
</office:document-meta>
</file>