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22 beukenbomen op de locatie Achter 't Holthuis, 7391T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oktober 2023</text:p>
            <text:p text:style-name="common-al">Kenmerk: Z2023-0000207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1 okto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661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1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1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70</meta:user-defined>
    <meta:user-defined meta:name="DCTERMS.abstract">Achter 't Holthuis, 7391TN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toegekend voor het kappen van 22 beukenbomen op de locatie Achter 't Holthuis, 7391TN Twello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13</meta:user-defined>
    <meta:user-defined meta:name="OVERHEIDop.GmbID/DC.identifier">gmb-2023-436613</meta:user-defined>
    <meta:user-defined meta:name="OVERHEIDop.versieInformatie"/>
  </office:meta>
</office:document-meta>
</file>