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edempte Zalmhaven 761 – Verplanten van 7 bomen in de buitenruimte nabij Gedempte Zalmhaven 761 in het gebied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Gedempte Zalmhaven 761, 3011BT, verplanten van 7 bomen vanwege herinrichting van de</text:p>
            <text:p text:style-name="common-al">buitenruimte. Het geanonimiseerde besluit en tekening zijn als bijlage toegevoegd aan de publicatie (datum besluit 10-10-2023, op dezelfde dag verzonden dossiernummer OMV.23.10.0002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60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0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0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Gedempte Zalmhaven 761 – Verplanten van 7 bomen in de buitenruimte nabij Gedempte Zalmhaven 761 in het gebied Centrum</meta:user-defined>
    <meta:user-defined meta:name="DCTERMS.W3CDTF/DCTERMS.available">2023-10-12</meta:user-defined>
    <meta:user-defined meta:name="DCTERMS.W3CDTF/OVERHEIDop.jaargang">2023</meta:user-defined>
    <meta:user-defined meta:name="OVERHEIDop.externeBijlage">Beschikking OMV.23.10.00022|exb-2023-48135</meta:user-defined>
    <meta:user-defined meta:name="OVERHEIDop.externeBijlage">Tekening OMV.23.10.00022|exb-2023-48136</meta:user-defined>
    <meta:user-defined meta:name="OVERHEIDop.publicationIssue">436609</meta:user-defined>
    <meta:user-defined meta:name="OVERHEIDop.GmbID/DC.identifier">gmb-2023-436609</meta:user-defined>
    <meta:user-defined meta:name="OVERHEIDop.versieInformatie"/>
  </office:meta>
</office:document-meta>
</file>