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bouwen van de eerste en tweede verdieping tot woningen aan Breestraat 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
                    <text:span text:style-name="nadrukcur">
                      <text:span text:style-name="nadrukvet">2022WB0134</text:span>
                    </text:span> Breestraat 17 te Beverwijk, </text:span>
                </text:span>
                <text:span text:style-name="nadrukcur">verbouwen van de eerste en tweede verdieping tot woningen, afgegeven op 3 oktober 2023.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Beverwijk, 12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660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0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0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34 </meta:user-defined>
    <dc:language>nl</dc:language>
    <meta:user-defined meta:name="OVERHEIDop.locatietype/OVERHEIDop.gebiedsmarkering">Adres</meta:user-defined>
    <meta:user-defined meta:name="DC.title">Toestemming voor het verbouwen van de eerste en tweede verdieping tot woningen aan Breestraat 17 te Beverwij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600</meta:user-defined>
    <meta:user-defined meta:name="OVERHEIDop.GmbID/DC.identifier">gmb-2023-436600</meta:user-defined>
    <meta:user-defined meta:name="OVERHEIDop.versieInformatie"/>
  </office:meta>
</office:document-meta>
</file>