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Velperweg/Vosdijk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 16 januari 2023  heeft BK Ingenieurs namens ROC Rijn IJssel een evaluatierapport ingediend van de uitgevoerde bodemsanering van de bodemverontreiniging met PAK aan de Velperweg/Vosdijk te Arnhem (locatienr: 0014.53.05). </text:p>
            <text:p text:style-name="common-al"/>
            <text:p text:style-name="common-al">Op grond van het rapport stemmen wij, in de beschikking evaluatie, in met het resultaat van de sanering en stellen wij de gebruiksbeperkingen vast voor deze locatie.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</text:a>t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D080477-0014.53.05.pdf" xlink:type="simple">http://geo1.arnhem.nl/hyperlink/bodem/inzageD080477-0014.53.05.pdf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6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chikking evaluatie Velperweg/Vosdijk te Arnhem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660</meta:user-defined>
    <meta:user-defined meta:name="OVERHEIDop.GmbID/DC.identifier">gmb-2023-43660</meta:user-defined>
    <meta:user-defined meta:name="OVERHEIDop.versieInformatie"/>
  </office:meta>
</office:document-meta>
</file>