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op de raadsenquête IJsselstei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IJsselstein;</text:p>
            <text:p text:style-name="al"/>
            <text:p text:style-name="al">gelezen het voorstel van de griffier, zaaknummer 120565; </text:p>
            <text:p text:style-name="al"/>
            <text:p text:style-name="al">gelet op artikel 155a tot en met 155f van de Gemeentewet;</text:p>
            <text:p text:style-name="al"/>
            <text:p text:style-name="al">Besluit het volgende vast te stellen:</text:p>
            <text:p text:style-name="al"/>
            <text:p text:style-name="al">Verordening tot wijziging van de Verordening op de raadsenquête IJsselstein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oelichting behorende bij de Verordening op de raadsenquête IJsselstein 2017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volgende op de bekendmaking daa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8 sept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</text:span></text:p>
            <text:p><text:span text:style-name="functie">A.J.O. van Kooij MMC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  <text:p><text:span text:style-name="functie">mr. P.J.M. van Dom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3659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9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9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Decentraal/OVERHEID.category">Bestuur | Organisatie en beleid</meta:user-defined>
    <meta:user-defined meta:name="DC.source">Gemeentewet, art. 155a]|[1.0:v:BWBR0005416&amp;artikel=155a</meta:user-defined>
    <meta:user-defined meta:name="DC.source">Gemeentewet, art. 155b]|[1.0:v:BWBR0005416&amp;artikel=155b</meta:user-defined>
    <meta:user-defined meta:name="DC.source">Gemeentewet, art. 155c]|[1.0:v:BWBR0005416&amp;artikel=155c</meta:user-defined>
    <meta:user-defined meta:name="DC.source">Gemeentewet, art. 155d]|[1.0:v:BWBR0005416&amp;artikel=155d</meta:user-defined>
    <meta:user-defined meta:name="DC.source">Gemeentewet, art. 155e]|[1.0:v:BWBR0005416&amp;artikel=155e</meta:user-defined>
    <meta:user-defined meta:name="DC.source">Gemeentewet, art. 155f]|[1.0:v:BWBR0005416&amp;artikel=155f</meta:user-defined>
    <meta:user-defined meta:name="OVERHEIDop.referentienummer">120565</meta:user-defined>
    <meta:user-defined meta:name="DCTERMS.alternative">Verordening op de raadsenquête IJsselstein 2017</meta:user-defined>
    <dc:language>nl</dc:language>
    <meta:user-defined meta:name="OVERHEIDop.locatietype/OVERHEIDop.gebiedsmarkering">Gemeente</meta:user-defined>
    <meta:user-defined meta:name="DC.title">Verordening op de raadsenquête IJsselstein 2017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599</meta:user-defined>
    <meta:user-defined meta:name="OVERHEIDop.betreftRegeling">CVDR452042_2</meta:user-defined>
    <meta:user-defined meta:name="xs:date/OVERHEIDop.startdatum">2023-10-13</meta:user-defined>
    <meta:user-defined meta:name="OVERHEIDop.GmbID/DC.identifier">gmb-2023-436599</meta:user-defined>
    <meta:user-defined meta:name="OVERHEIDop.versieInformatie"/>
  </office:meta>
</office:document-meta>
</file>