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de griffier, met zaaknummer 121110</text:p>
            <text:p text:style-name="al">gelet op artikel 81a en 81k en artikel 149 van de Gemeentewet;</text:p>
            <text:p text:style-name="al"/>
            <text:p text:style-name="al">besluit vast te stellen de volgende verordening:</text:p>
            <text:p text:style-name="al"/>
            <text:p text:style-name="al">
            <text:span text:style-name="nadrukvet">Verordening gemeentelijke rekenkamer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Begeleidingscommissie </text:p>
            <text:list text:style-name="id1-3-2-2-3-2">
              <text:list-item text:style-override="id1-3-2-2-3-2">
                <text:number>1.</text:number>
                <text:p text:style-name="al">Er is een begeleidingscommissie voor de rekenkamer.</text:p>
              </text:list-item>
              <text:list-item text:style-override="id1-3-2-2-3-3">
                <text:number>2.</text:number>
                <text:p text:style-name="al">De begeleidingscommissie bestaat uit drie raadsleden door en uit het presidium te benoemen.</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section>
          <text:section text:name="artikel_id1-3-2-2-5" text:style-name="artikel">
            <text:p text:style-name="artikel_kop_titel"><text:span text:style-name="artikel_kop_label">Artikel</text:span> <text:span text:style-name="artikel_kop_nr">5.</text:span> Ondersteuning van de rekenkamer </text:p>
            <text:list text:style-name="id1-3-2-2-5-2">
              <text:list-item text:style-override="id1-3-2-2-5-2">
                <text:number>1.</text:number>
                <text:p text:style-name="al">De rekenkamer heeft een secretaris. </text:p>
              </text:list-item>
              <text:list-item text:style-override="id1-3-2-2-5-3">
                <text:number>2.</text:number>
                <text:p text:style-name="al">De rekenkamer kan besluiten een deel van de onderzoekswerkzaamheden en ondersteuning te laten uitvoeren door een secretaris/onderzoeker en de kosten hiervan ten laste te brengen van het budget genoemd in artikel 6, mits dit niet ten koste gaat van het uitgangspunt tot het uitbrengen van twee onderzoeksrapporten op jaarbasi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 </text:p>
              </text:list-item>
              <text:list-item text:style-override="id1-3-2-2-6-3">
                <text:number>2.</text:number>
                <text:p text:style-name="al">Het budget wordt jaarlijks geïndexeerd.</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maand.</text:p>
              </text:list-item>
              <text:list-item text:style-override="id1-3-2-2-7-3">
                <text:number>2.</text:number>
                <text:p text:style-name="al">De vergoeding bedraagt voor de voorzitter € 389,90 per maand en voor gewone leden € 336,20 per maand. </text:p>
              </text:list-item>
              <text:list-item text:style-override="id1-3-2-2-7-4">
                <text:number>3.</text:number>
                <text:p text:style-name="al">De leden van rekenkamer ontvangen een vergoeding van € 75,-- exclusief BTW per uur voor onderzoekswerkzaamheden die door hen worden verricht. </text:p>
              </text:list-item>
              <text:list-item text:style-override="id1-3-2-2-7-5">
                <text:number>4.</text:number>
                <text:p text:style-name="al">De maandelijkse vergoeding is inclusief reiskosten, met uitzondering van de reiskosten die voortvloeien uit samenwerking met één of meerdere andere rekenkamers en reiskosten uit onderzoekswerkzaamheden die door de leden van de rekenkamer zelf worden ondernomen.</text:p>
              </text:list-item>
              <text:list-item text:style-override="id1-3-2-2-7-6">
                <text:number>5.</text:number>
                <text:p text:style-name="al">De reiskosten die direct samenhangen met het uitvoeren van onderzoekswerkzaamheden door de leden en reiskosten die betrekking hebben op de samenwerking met één of meerdere andere rekenkamers worden vergoed met € 0,28 per kilometer.</text:p>
              </text:list-item>
              <text:list-item text:style-override="id1-3-2-2-7-7">
                <text:number>6.</text:number>
                <text:p text:style-name="al">De vergoedingen genoemd in lid 2 en 3 van dit artikel worden jaarlijks geïndexeerd met dezelfde indexering die geldt voor de vergoeding voor raadsleden.</text:p>
              </text:list-item>
            </text:list>
          </text:section>
          <text:section text:name="artikel_id1-3-2-2-8" text:style-name="artikel">
            <text:p text:style-name="artikel_kop_titel"><text:span text:style-name="artikel_kop_label">Artikel</text:span> <text:span text:style-name="artikel_kop_nr">8.</text:span> Jaarplan en jaarverslag </text:p>
            <text:p text:style-name="al">De rekenkamer stelt voor 1 april een verslag op van haar werkzaamheden over het voorgaande jaar. Daarnaast informeert de rekenkamer de raad in het vierde kwartaal van ieder jaar over de keuze en planning van onderzoeken voor het volgende jaar.</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di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Besluiten, genomen krachtens de Verordening op de rekenkamer gemeente IJsselstein 2021, die golden op het moment van de inwerkingtreding van deze verordening en waarvoor deze verordening overeenkomstige besluiten kent, gelden als besluiten genomen krachtens deze verordening.</text:p>
              </text:list-item>
              <text:list-item text:style-override="id1-3-2-2-10-3">
                <text:number>2.</text:number>
                <text:p text:style-name="al">De Verordening op de rekenkamer gemeente IJsselstein 2021 wordt ingetrokken.</text:p>
              </text:list-item>
              <text:list-item text:style-override="id1-3-2-2-10-4">
                <text:number>3.</text:number>
                <text:p text:style-name="al">Deze verordening treedt in werking op de eerste dag volgende op de bekendmaking daarvan .</text:p>
              </text:list-item>
              <text:list-item text:style-override="id1-3-2-2-10-5">
                <text:number>4.</text:number>
                <text:p text:style-name="al">Deze verordening wordt aangehaald als: Verordening gemeentelijke rekenkamer gemeente IJsselstein 2023.</text:p>
              </text:list-item>
            </text:list>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J.O. van Kooij MMC</text:span></text:p>
          </text:section>
          <text:section text:name="ondertekening_id1-3-2-3-4">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65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121110</meta:user-defined>
    <meta:user-defined meta:name="DCTERMS.alternative">Verordening gemeentelijke rekenkamer gemeente IJsselstein 2023</meta:user-defined>
    <dc:language>nl</dc:language>
    <meta:user-defined meta:name="OVERHEIDop.locatietype/OVERHEIDop.gebiedsmarkering">Gemeente</meta:user-defined>
    <meta:user-defined meta:name="DC.title">Verordening gemeentelijke rekenkamer gemeente IJsselstein 2023</meta:user-defined>
    <meta:user-defined meta:name="DCTERMS.W3CDTF/DCTERMS.available">2023-10-12</meta:user-defined>
    <meta:user-defined meta:name="DCTERMS.W3CDTF/OVERHEIDop.jaargang">2023</meta:user-defined>
    <meta:user-defined meta:name="OVERHEIDop.publicationIssue">436593</meta:user-defined>
    <meta:user-defined meta:name="OVERHEIDop.betreftRegeling">CVDR701785_1</meta:user-defined>
    <meta:user-defined meta:name="xs:date/OVERHEIDop.startdatum">2023-10-13</meta:user-defined>
    <meta:user-defined meta:name="OVERHEIDop.GmbID/DC.identifier">gmb-2023-436593</meta:user-defined>
    <meta:user-defined meta:name="OVERHEIDop.versieInformatie"/>
  </office:meta>
</office:document-meta>
</file>