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/verbouwen van een kantoor, Grote Hornstweg 19 D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te Hornstweg 19 D, Eastermar</text:p>
            <text:p text:style-name="common-al">Olo: 7606293</text:p>
            <text:p text:style-name="common-al">het uitbreiden/verbouwen van een kantoor</text:p>
            <text:p text:style-name="common-al">Datum ontvangst: 10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3659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59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59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uitbreiden/verbouwen van een kantoor, Grote Hornstweg 19 D, Eastermar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6590</meta:user-defined>
    <meta:user-defined meta:name="OVERHEIDop.GmbID/DC.identifier">gmb-2023-436590</meta:user-defined>
    <meta:user-defined meta:name="OVERHEIDop.versieInformatie"/>
  </office:meta>
</office:document-meta>
</file>