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vlaggenmasten aan de Bikolaan 171 2622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kolaan 171 2622GS Delft | het plaatsen van 4 vlaggenmasten | 24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5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02</meta:user-defined>
    <meta:user-defined meta:name="DCTERMS.abstract">Bikolaan 171</meta:user-defined>
    <dc:language>nl</dc:language>
    <meta:user-defined meta:name="OVERHEIDop.locatietype/OVERHEIDop.gebiedsmarkering">Punt</meta:user-defined>
    <meta:user-defined meta:name="DC.title">Aanvraag vergunning voor het plaatsen van 4 vlaggenmasten aan de Bikolaan 171 2622GS Delf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658</meta:user-defined>
    <meta:user-defined meta:name="OVERHEIDop.GmbID/DC.identifier">gmb-2023-43658</meta:user-defined>
    <meta:user-defined meta:name="OVERHEIDop.versieInformatie"/>
  </office:meta>
</office:document-meta>
</file>