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lmachtsbesluit griffier en voorzitter Rekenkam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Coevorden, ieder voor zover het zijn bevoegdheid betreft; </text:p>
            <text:p text:style-name="al"/>
            <text:p text:style-name="al">gelezen het voorstel van de het team Advies &amp; Middelen d.d. 9 augustus 2023;</text:p>
            <text:p text:style-name="al"/>
            <text:p text:style-name="al">gelet op het bepaalde in de artikelen 160 en 171 Gemeentewet; </text:p>
            <text:p text:style-name="al"/>
            <text:p text:style-name="al">besluiten:</text:p>
            <text:p text:style-name="al"/>
            <text:p text:style-name="al">Vast te stellen het Volmachtsbesluit griffier en voorzitter Rekenkame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p text:style-name="al">Volmacht : de bevoegdheid tot het aangaan van een privaatrechtelijke rechtshand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lgemene bepaling</text:p>
            <text:p text:style-name="al">De gevolmachtigde kan enkel gebruik maken van zijn volmacht tot het aangaan van financiële verplichtingen voor zover daarin is voorzien in de begrot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lmacht </text:p>
            <text:list text:style-name="id1-3-2-2-3-2">
              <text:list-item text:style-override="id1-3-2-2-3-2">
                <text:number>1.</text:number>
                <text:p text:style-name="al">Het college en de burgemeester verlenen volmacht aan de griffier en de voorzitter van de rekenkamer tot:</text:p>
                <text:list text:style-name="id1-3-2-2-3-2-3">
                  <text:list-item text:style-override="id1-3-2-2-3-2-3-1">
                    <text:number>a.</text:number>
                    <text:p text:style-name="al">Het besluiten tot verrichten van privaatrechtelijke rechtshandelingen waaronder het aangaan van privaatrechtelijke overeenkomsten binnen het taakveld van de rekenkamer. </text:p>
                  </text:list-item>
                  <text:list-item text:style-override="id1-3-2-2-3-2-3-2">
                    <text:number>b.</text:number>
                    <text:p text:style-name="al">Het ondertekenen van overeenkomsten ter uitvoering van privaatrechtelijke rechtshandelingen waartoe binnen het taakveld van de rekenkamer krachtens deze volmacht is besloten.</text:p>
                  </text:list-item>
                </text:list>
              </text:list-item>
              <text:list-item text:style-override="id1-3-2-2-3-3">
                <text:number>2.</text:number>
                <text:p text:style-name="al">De volmacht, zoals bedoeld in lid 1 heeft geen betrekking op het aangaan, wijzigen en beëindigen van arbeidsovereenkomsten. Ten aanzien van de griffier geldt dat deze daartoe (sub)volmacht kan krijgen op grond van artikel 1, lid 3 van de verordening werkgeverscommissie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tekening</text:p>
            <text:p text:style-name="al">De namens de gemeente aangegane privaatrechtelijke overeenkomsten worden als volgt ondertekend:</text:p>
            <text:p text:style-name="al">Gemeente Coevorden</text:p>
            <text:p text:style-name="al">Functie gevolmachtigde</text:p>
            <text:p text:style-name="al">handtekening</text:p>
            <text:p text:style-name="al">Naam gevolmachtigde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</text:p>
            <text:list text:style-name="id1-3-2-2-5-2">
              <text:list-item text:style-override="id1-3-2-2-5-2">
                <text:number>1.</text:number>
                <text:p text:style-name="al">Dit besluit treedt in werking op het tijdstip dat de Verordening gemeentelijke rekenkamer gemeente Coevorden 2023 in werking treedt.</text:p>
              </text:list-item>
              <text:list-item text:style-override="id1-3-2-2-5-3">
                <text:number>2.</text:number>
                <text:p text:style-name="al">Dit besluit wordt aangehaald als ‘Volmachtsbesluit griffier en voorzitter Rekenkamer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</text:span></text:p>
            <text:p><text:span text:style-name="functie">van burgemeester en wethouders 13-09-2023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H.A. van den Berg (loco-secretaris)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R. Bergsma</text:span></text:p>
          </text:section>
          <text:section text:name="ondertekening_id1-3-2-3-4">
            <text:p><text:span text:style-name="functie"/></text:p>
            <text:p><text:span text:style-name="functie">De burgemeester van Coevorden,</text:span></text:p>
            <text:p><text:span text:style-name="functie">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657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7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7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3-04-01</meta:user-defined>
    <meta:user-defined meta:name="DC.source">artikel 171 van de Gemeentewet]|[1.0:c:BWBR0005416&amp;artikel=171&amp;g=2023-04-01</meta:user-defined>
    <meta:user-defined meta:name="OVERHEIDop.referentienummer">44382-2023</meta:user-defined>
    <meta:user-defined meta:name="DCTERMS.alternative">Volmachtsbesluit griffier en voorzitter Rekenkamer</meta:user-defined>
    <dc:language>nl</dc:language>
    <meta:user-defined meta:name="OVERHEIDop.locatietype/OVERHEIDop.gebiedsmarkering">Gemeente</meta:user-defined>
    <meta:user-defined meta:name="DC.title">Volmachtsbesluit griffier en voorzitter Rekenkamer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577</meta:user-defined>
    <meta:user-defined meta:name="OVERHEIDop.GmbID/DC.identifier">gmb-2023-436577</meta:user-defined>
    <meta:user-defined meta:name="OVERHEIDop.versieInformatie"/>
  </office:meta>
</office:document-meta>
</file>