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G, nummer 1606 te Andelst (VBG02 G 1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ngen van het gebruik als tijdelijke winkelruimte. Het besluit is verleend:</text:p>
            <text:p text:style-name="common-al">
            <text:span text:style-name="nadrukvet">Locatie: </text:span>Kadastraal bekend gemeente Valburg, sectie G, nummer 1606 te Andelst (VBG02 G 1606)</text:p>
            <text:p text:style-name="common-al">
            <text:span text:style-name="nadrukvet">Zaaknummer: </text:span>Z2023-00001819</text:p>
            <text:p text:style-name="common-al">
            <text:span text:style-name="nadrukvet">Datum besluit:</text:span> 1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maken van een uitweg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5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819</meta:user-defined>
    <meta:user-defined meta:name="DCTERMS.abstract">Betreft: het verlengen van het gebruik als tijdelijke winkelruimte op locatie Kadastraal bekend gemeente Valburg, sectie G, nummer 1606 te Andelst (VBG02 G 1606), vergunning verleend op 1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G, nummer 1606 te Andelst (VBG02 G 1606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71</meta:user-defined>
    <meta:user-defined meta:name="OVERHEIDop.GmbID/DC.identifier">gmb-2023-436571</meta:user-defined>
    <meta:user-defined meta:name="OVERHEIDop.versieInformatie"/>
  </office:meta>
</office:document-meta>
</file>