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besluit mobiel breken op de locatie Parallelweg 8   Schelluinen zaaknummer Z-23-433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beoordeling besluit mobiel breken op de locatie Parallelweg8 te Schelluin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656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6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6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besluit mobiel breken op de locatie Parallelweg 8   Schelluinen zaaknummer Z-23-433720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65</meta:user-defined>
    <meta:user-defined meta:name="OVERHEIDop.GmbID/DC.identifier">gmb-2023-436565</meta:user-defined>
    <meta:user-defined meta:name="OVERHEIDop.versieInformatie"/>
  </office:meta>
</office:document-meta>
</file>