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raaimolen op 14 en 15 oktober 2023 van 10.00 tot 00.00 uur aan (voor)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standplaatsvergunning voor het plaatsen van een draaimolen</text:p>
            <text:p text:style-name="common-al">Aanvrager: Gemeente Doesburg</text:p>
            <text:p text:style-name="common-al">Locatie: (voor)Markt te Doesburg</text:p>
            <text:p text:style-name="common-al">Datum/tijdstip: 14 en 15 oktober 2023 van 10.00 tot 00.00 uur </text:p>
            <text:p text:style-name="last-al">Ontvangen: 5 okto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656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draaimolen op 14 en 15 oktober 2023 van 10.00 tot 00.00 uur aan (voor)Markt te Doesbu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564</meta:user-defined>
    <meta:user-defined meta:name="OVERHEIDop.GmbID/DC.identifier">gmb-2023-436564</meta:user-defined>
    <meta:user-defined meta:name="OVERHEIDop.versieInformatie"/>
  </office:meta>
</office:document-meta>
</file>