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prunus op de locatie Johan Willem Frisostraat 7, 7391D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oktober 2023</text:p>
            <text:p text:style-name="common-al">Kenmerk: Z2023-000020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last-al">
            <text:span text:style-name="nadrukvet">Bezwaar </text:span> eens met het besluit? Dan kunt u, tot <text:span text:style-name="nadrukvet">zes weken </text:span>gerekend vanaf 11 okto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655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5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5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63</meta:user-defined>
    <meta:user-defined meta:name="DCTERMS.abstract">Johan Willem Frisostraat 7, 7391DH Twello</meta:user-defined>
    <dc:language>nl</dc:language>
    <meta:user-defined meta:name="OVERHEIDop.locatietype/OVERHEIDop.gebiedsmarkering">Punt</meta:user-defined>
    <meta:user-defined meta:name="DC.title">Omgevingsvergunning toegekend voor het kappen van een prunus op de locatie Johan Willem Frisostraat 7, 7391DH Twello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57</meta:user-defined>
    <meta:user-defined meta:name="OVERHEIDop.GmbID/DC.identifier">gmb-2023-436557</meta:user-defined>
    <meta:user-defined meta:name="OVERHEIDop.versieInformatie"/>
  </office:meta>
</office:document-meta>
</file>