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Kermis Doesburg” op 23 mei tot en met 26 mei 2024 van 12.00 tot 00.00 uur aan Turfhave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Kermis Doesburg”</text:p>
            <text:p text:style-name="common-al">Aanvrager: V.O.F. Hachmang</text:p>
            <text:p text:style-name="common-al">Locatie: Turfhaven te Doesburg</text:p>
            <text:p text:style-name="common-al">Datum/tijdstip: 23 mei t/m 26 mei 2024 van 12.00 tot 00.00 uur</text:p>
            <text:p text:style-name="last-al">Ontvangen: 2 okto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655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“Kermis Doesburg” op 23 mei tot en met 26 mei 2024 van 12.00 tot 00.00 uur aan Turfhaven te Doesbu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556</meta:user-defined>
    <meta:user-defined meta:name="OVERHEIDop.GmbID/DC.identifier">gmb-2023-436556</meta:user-defined>
    <meta:user-defined meta:name="OVERHEIDop.versieInformatie"/>
  </office:meta>
</office:document-meta>
</file>