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Subsidieregeling voor evenementen voor het kalenderjaar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titel 4.2 van de Algemene wet bestuursrecht, de Algemene subsidieverordening Apeldoorn en de Subsidieregeling voor evenementen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4, zoals bedoeld in artikel 4 van de regeling, vast te stellen op € 280.000 (in totaal) onderverdeeld in € 252.000 voor publieksevenementen als bedoeld in artikel 3 lid 1 sub a van de regeling en € 28.000 voor springplankevenementen als bedoeld in artikel 3 lid 1 sub b van de regeling.</text:p>
            <text:p text:style-name="al"/>
            <text:p text:style-name="al">Wijze van verdeling</text:p>
            <text:p text:style-name="al">Aanvragen worden verdeeld conform hetgeen opgenomen in artikel 4 van de regeling. </text:p>
            <text:p text:style-name="al"/>
            <text:p text:style-name="al">Aanvraag indienen</text:p>
            <text:p text:style-name="al">Aanvragen voor publieksevenementen als bedoeld in artikel 3 lid 1 sub a van de regeling moeten vóór 1 november 2023 worden ingediend, conform artikel 5 lid 1 sub a van de regeling. Aanvragen voor springplankevenementen als bedoeld in artikel 3 lid 1 sub b van de regeling moeten uiterlijk 16 weken voorafgaande aan de datum waarop het evenement plaatsvindt worden ingediend, conform artikel 5 lid 3 van de 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12 september 2023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Inwerking getreden op de dag na de elektronische bekendmaking op <text:a xlink:href="https://www.officielebekendmakingen.nl/gemeenteblad" xlink:type="simple"><text:span text:style-name="nadrukondlijn">www.officielebekendmakingen.nl/gemeenteblad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5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gemeente Apeldoorn]|[https://lokaleregelgeving.overheid.nl/CVDR652366/1</meta:user-defined>
    <meta:user-defined meta:name="DC.source">Subsidieregeling voor evenementen 2023]|[https://lokaleregelgeving.overheid.nl/CVDR423376/3</meta:user-defined>
    <dc:language>nl</dc:language>
    <meta:user-defined meta:name="OVERHEIDop.locatietype/OVERHEIDop.gebiedsmarkering">Gemeente</meta:user-defined>
    <meta:user-defined meta:name="DC.title">Besluit bekendmaking subsidieplafond Subsidieregeling voor evenementen voor het kalenderjaar 202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50</meta:user-defined>
    <meta:user-defined meta:name="OVERHEIDop.GmbID/DC.identifier">gmb-2023-436550</meta:user-defined>
    <meta:user-defined meta:name="OVERHEIDop.versieInformatie"/>
  </office:meta>
</office:document-meta>
</file>