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luit op aanvraag omgevingsvergunning brandveilig gebruik van woonunits voor de huisvesting van seizoenarbeiders aan de Oekelsestraat 12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9 maart 2023 een ontwerpbesluit genomen op de aanvraag met zaaknummer Z23-001987 voor omgevingsvergunning op locatie Oekelsestraat 12 in Rijsbergen. In het ontwerpbesluit wordt de omgevingsvergunning verleend. Het besluit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• Brandveilig gebruik (vergunning)</text:p>
              </text:list-item>
            </text:list>
            <text:p text:style-name="common-al"/>
            <text:p text:style-name="common-al">Inzage</text:p>
            <text:p text:style-name="common-al">Heeft u vragen over het ontwerpbesluit of wenst u het ontwerpbesluit in te zien, dan kunt u mailen naar gemeente@zundert.nl o.v.v. publicatie ontwerpbesluit omgevingsvergunning Z23-001987 of u kunt telefonisch contact opnemen via 076-5995600. U kunt het ontwerpbesluit en bijbehorende stukken vanaf 28 september 2023 gedurende zes weken, op afspraak, inzien op het Raadhuis, Markt 1 in Zundert.</text:p>
            <text:p text:style-name="common-al"/>
            <text:p text:style-name="common-al">Procedure</text:p>
            <text:p text:style-name="common-al">Tijdens deze periode van zes weken kunt u mondeling of schriftelijk een zienswijze indienen. U kunt uw zienswijze(n) sturen naar het college van burgemeester en wethouders van de gemeente Zundert, Postbus 10.001, 4880 GA Zundert o.v.v. zienswijze ontwerpbesluit Z23-001987 of mondeling na een telefonische afspraak via telefoonnummer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654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4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4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3-001987</meta:user-defined>
    <dc:language>nl</dc:language>
    <meta:user-defined meta:name="OVERHEIDop.locatietype/OVERHEIDop.gebiedsmarkering">Adres</meta:user-defined>
    <meta:user-defined meta:name="DC.title">Kennisgeving ontwerpbesluit op aanvraag omgevingsvergunning brandveilig gebruik van woonunits voor de huisvesting van seizoenarbeiders aan de Oekelsestraat 12 in Rijsbergen</meta:user-defined>
    <meta:user-defined meta:name="OVERHEIDop.datumEindeReactietermijn">2023-10-09</meta:user-defined>
    <meta:user-defined meta:name="OVERHEIDop.TilID/OVERHEIDop.terinzageleggingOP">til-2023-15697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543</meta:user-defined>
    <meta:user-defined meta:name="OVERHEIDop.GmbID/DC.identifier">gmb-2023-436543</meta:user-defined>
    <meta:user-defined meta:name="OVERHEIDop.versieInformatie"/>
  </office:meta>
</office:document-meta>
</file>