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Verrassend Doesburg” op 12 juli 2024 van 11.00 tot 21.00 uur, 13 juli 2024 van 11.00 tot 21.00 uur en 14 juli 2024 van 11.00 tot 17.00 uur op diverse locaties te Doesburg</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voor het organiseren van “Verrassend Doesburg”</text:p>
            <text:p text:style-name="common-al">Aanvrager: Stichting Verrassend Doesburg</text:p>
            <text:p text:style-name="common-al">Locatie: Ooipoortstraat, Meipoortstraat, Kerkstraat, Koepoortstraat, Markt, Gasthuisstraat, Oliemolensteeg en de Roggestraat te Doesburg</text:p>
            <text:p text:style-name="common-al">Datum/tijdstip: </text:p>
            <text:list text:style-name="id1-3-2-1-1-5">
              <text:list-item text:style-override="id1-3-2-1-1-5-1">
                <text:number>-</text:number>
                <text:p text:style-name="al">12 juli 2024 van 11.00 tot 21.00 uur</text:p>
              </text:list-item>
            </text:list>
            <text:list text:style-name="id1-3-2-1-1-6">
              <text:list-item text:style-override="id1-3-2-1-1-6-1">
                <text:number>-</text:number>
                <text:p text:style-name="al"> 13 juli 2024 van 11.00 tot 21.00 uur</text:p>
              </text:list-item>
            </text:list>
            <text:list text:style-name="id1-3-2-1-1-7">
              <text:list-item text:style-override="id1-3-2-1-1-7-1">
                <text:number>-</text:number>
                <text:p text:style-name="al"> 14 juli 2024 van 11.00 tot 17.00 uur</text:p>
              </text:list-item>
            </text:list>
            <text:p text:style-name="last-al">Ontvangen: 31 jul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654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4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4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organiseren van “Verrassend Doesburg” op 12 juli 2024 van 11.00 tot 21.00 uur, 13 juli 2024 van 11.00 tot 21.00 uur en 14 juli 2024 van 11.00 tot 17.00 uur op diverse locaties te Doesburg</meta:user-defined>
    <meta:user-defined meta:name="DCTERMS.W3CDTF/DCTERMS.available">2023-10-13</meta:user-defined>
    <meta:user-defined meta:name="DCTERMS.W3CDTF/OVERHEIDop.jaargang">2023</meta:user-defined>
    <meta:user-defined meta:name="OVERHEIDop.publicationIssue">436540</meta:user-defined>
    <meta:user-defined meta:name="OVERHEIDop.GmbID/DC.identifier">gmb-2023-436540</meta:user-defined>
    <meta:user-defined meta:name="OVERHEIDop.versieInformatie"/>
  </office:meta>
</office:document-meta>
</file>