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uitbreiden van een woning aan Achterweg 7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AM7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chterweg 74 Alkmaar:</text:span> het verbouwen en uitbreiden van een woning.</text:p>
            <text:p text:style-name="common-al">Zaaknummer: 00004214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9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65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1458</meta:user-defined>
    <dc:language>nl</dc:language>
    <meta:user-defined meta:name="OVERHEIDop.locatietype/OVERHEIDop.gebiedsmarkering">Adres</meta:user-defined>
    <meta:user-defined meta:name="DC.title">Toestemming voor het verbouwen en uitbreiden van een woning aan Achterweg 74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654</meta:user-defined>
    <meta:user-defined meta:name="OVERHEIDop.GmbID/DC.identifier">gmb-2023-43654</meta:user-defined>
    <meta:user-defined meta:name="OVERHEIDop.versieInformatie"/>
  </office:meta>
</office:document-meta>
</file>