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vragen van een nokverhoging op locatie Jacob van Ruysdaelstraat 10, 2931 CP Krimpen aan de Lek</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een aanvraag beschikking regulier behandelen ontvangen voor het aanvragen van een nokverhoging op locatie Jacob van Ruysdaelstraat 10, 2931 CP Krimpen aan de Lek  . De aanvraag is geregistreerd onder zaaknummer 1931120166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5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666</meta:user-defined>
    <dc:language>nl</dc:language>
    <meta:user-defined meta:name="OVERHEIDop.locatietype/OVERHEIDop.gebiedsmarkering">Punt</meta:user-defined>
    <meta:user-defined meta:name="DC.title">Kennisgeving ontvangst aanvraag voor een aanvraag beschikking regulier behandelen voor het aanvragen van een nokverhoging op locatie Jacob van Ruysdaelstraat 10, 2931 CP Krimpen aan de Lek</meta:user-defined>
    <meta:user-defined meta:name="DCTERMS.W3CDTF/DCTERMS.available">2023-10-12</meta:user-defined>
    <meta:user-defined meta:name="DCTERMS.W3CDTF/OVERHEIDop.jaargang">2023</meta:user-defined>
    <meta:user-defined meta:name="OVERHEIDop.publicationIssue">436539</meta:user-defined>
    <meta:user-defined meta:name="OVERHEIDop.GmbID/DC.identifier">gmb-2023-436539</meta:user-defined>
    <meta:user-defined meta:name="OVERHEIDop.versieInformatie"/>
  </office:meta>
</office:document-meta>
</file>