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rganiseren van “De Waag Open Air” op 12 juli 2024 van 12.00 tot 00.30 uur, 13 juli 2024 van 12.00 tot 00.30 uur en 14 juli 2024 van 11.00 tot 21.00 uur aan Koepoortstraat te Doesburg</text:p>
      <text:section text:name="zakelijke-mededeling_id1-3-2" text:style-name="zakelijke-mededeling">
        <text:section text:name="zakelijke-mededeling-tekst_id1-3-2-1" text:style-name="zakelijke-mededeling-tekst">
          <text:section text:name="tekst_id1-3-2-1-1" text:style-name="tekst">
            <text:p text:style-name="common-al">Aanvraag: evenementenvergunning voor het organiseren van “De Waag Open Air”</text:p>
            <text:p text:style-name="common-al">Aanvrager: Stadsbierhuys de Waag</text:p>
            <text:p text:style-name="common-al">Locatie:  Koepoortstraat te Doesburg</text:p>
            <text:p text:style-name="common-al">Datum/tijdstip: </text:p>
            <text:list text:style-name="id1-3-2-1-1-5">
              <text:list-item text:style-override="id1-3-2-1-1-5-1">
                <text:number>-</text:number>
                <text:p text:style-name="al">12 juli 2024 van 12.00 tot 00.30 uur</text:p>
              </text:list-item>
            </text:list>
            <text:list text:style-name="id1-3-2-1-1-6">
              <text:list-item text:style-override="id1-3-2-1-1-6-1">
                <text:number>-</text:number>
                <text:p text:style-name="al"> 13 juli 2024 van 12.00 tot 00.30 uur</text:p>
              </text:list-item>
            </text:list>
            <text:list text:style-name="id1-3-2-1-1-7">
              <text:list-item text:style-override="id1-3-2-1-1-7-1">
                <text:number>-</text:number>
                <text:p text:style-name="al"> 14 juli 2024 van 11.00 tot 21.00 uur</text:p>
              </text:list-item>
            </text:list>
            <text:p text:style-name="common-al">Ontvangen: 22 juli 202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36529</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529</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529</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Gemeente/DC.creator">Doesbur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het organiseren van “De Waag Open Air” op 12 juli 2024 van 12.00 tot 00.30 uur, 13 juli 2024 van 12.00 tot 00.30 uur en 14 juli 2024 van 11.00 tot 21.00 uur aan Koepoortstraat te Doesburg</meta:user-defined>
    <meta:user-defined meta:name="DCTERMS.W3CDTF/DCTERMS.available">2023-10-13</meta:user-defined>
    <meta:user-defined meta:name="DCTERMS.W3CDTF/OVERHEIDop.jaargang">2023</meta:user-defined>
    <meta:user-defined meta:name="OVERHEIDop.publicationIssue">436529</meta:user-defined>
    <meta:user-defined meta:name="OVERHEIDop.GmbID/DC.identifier">gmb-2023-436529</meta:user-defined>
    <meta:user-defined meta:name="OVERHEIDop.versieInformatie"/>
  </office:meta>
</office:document-meta>
</file>