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tijdelijke weg in het kader van dijkversterking Hansweert, Perceel KPL01 S 889, tussen Nieuwe Schoorseweg en Eeweg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aanleggen van een tijdelijke weg in het kader van dijkversterking Hansweert op locatie Perceel KPL01 S 889, tussen Nieuwe Schoorseweg en Eeweg Schore.</text:p>
            <text:p text:style-name="common-al">Het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het uitvoeren van een werk of werkzaamhede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3 nov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652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2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2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78</meta:user-defined>
    <meta:user-defined meta:name="DCTERMS.abstract">Betreft:  Besluit op locatie Perceel KPL01 S 889, tussen Nieuwe Schoorseweg en Eeweg Schore</meta:user-defined>
    <dc:language>nl</dc:language>
    <meta:user-defined meta:name="OVERHEIDop.locatietype/OVERHEIDop.gebiedsmarkering">Vlak</meta:user-defined>
    <meta:user-defined meta:name="OVERHEIDop.locatietype/OVERHEIDop.gebiedsmarkering">Punt</meta:user-defined>
    <meta:user-defined meta:name="DC.title">Kennisgeving voor het aanleggen van een tijdelijke weg in het kader van dijkversterking Hansweert, Perceel KPL01 S 889, tussen Nieuwe Schoorseweg en Eeweg Schore</meta:user-defined>
    <meta:user-defined meta:name="DCTERMS.W3CDTF/DCTERMS.available">2023-10-12</meta:user-defined>
    <meta:user-defined meta:name="DCTERMS.W3CDTF/OVERHEIDop.jaargang">2023</meta:user-defined>
    <meta:user-defined meta:name="OVERHEIDop.publicationIssue">436528</meta:user-defined>
    <meta:user-defined meta:name="OVERHEIDop.GmbID/DC.identifier">gmb-2023-436528</meta:user-defined>
    <meta:user-defined meta:name="OVERHEIDop.versieInformatie"/>
  </office:meta>
</office:document-meta>
</file>