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Ontwerpbeschikking omgevingsvergunning: Van Roijensweg 89 in Kloosterhaar, het realiseren van wintergartens aan de pluimveestallen en het veranderen (revisie) van de inricht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an Roijensweg 89 in Kloosterhaar</text:p>
              </text:list-item>
              <text:list-item text:style-override="id1-3-2-1-1-3-2">
                <text:number>-</text:number>
                <text:p text:style-name="al">Zaaktype: Omgevingsvergunning</text:p>
              </text:list-item>
              <text:list-item text:style-override="id1-3-2-1-1-3-3">
                <text:number>-</text:number>
                <text:p text:style-name="al">Omschrijving: het realiseren van wintergartens aan de pluimveestallen en het veranderen (revisie) van de inrichting</text:p>
              </text:list-item>
              <text:list-item text:style-override="id1-3-2-1-1-3-4">
                <text:number>-</text:number>
                <text:p text:style-name="al">OLO-nummer: 6488053</text:p>
              </text:list-item>
              <text:list-item text:style-override="id1-3-2-1-1-3-5">
                <text:number>-</text:number>
                <text:p text:style-name="al">Zaaknummer: V2022-0881-01</text:p>
              </text:list-item>
              <text:list-item text:style-override="id1-3-2-1-1-3-6">
                <text:number>-</text:number>
                <text:p text:style-name="al">Ter inzage legging: 12 oktober 2023 t/m 22 november 2023</text:p>
              </text:list-item>
              <text:list-item text:style-override="id1-3-2-1-1-3-7">
                <text:number>-</text:number>
                <text:p text:style-name="al">Publicatiedatum: 11 oktober 2023</text:p>
              </text:list-item>
            </text:list>
            <text:p text:style-name="common-al"/>
            <text:p text:style-name="common-al">
            <text:span text:style-name="nadrukvet">Inzage</text:span>
          </text:p>
            <text:p text:style-name="common-al">De ontwerpbeschikking en de daarbij behorende stukken liggen tijdens openingstijden bij de Publieksdienst in het gemeentehuis ter inzage. 
Een afspraak kunt u maken via telefoonnummer "14 0523".</text:p>
            <text:p text:style-name="common-al"/>
            <text:p text:style-name="common-al">
            <text:span text:style-name="nadrukvet">Tijdens de inzagetermijn kunt u reageren op het plan</text:span>
          </text:p>
            <text:p text:style-name="last-al">Gemotiveerde schriftelijke en/of mondelinge zienswijzen tegen de ontwerpbeschikking kunnen door een ieder tot en met 22 november 2023 worden ingediend bij burgemeester en wethouders. Schriftelijke zienswijzen moeten worden gericht aan het college van burgemeester en wethouders, Postbus 500, 7770 BA Hardenberg. Voor het naar voren brengen van een mondelinge zienswijze kan een afspraak worden gemaakt bij de Publieksdienst, telefoon 14 0523. In de zienswijzen moet worden aangegeven op welke onderdelen van de ontwerpbeschikking de zienswijzen betrekking hebb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36527</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527</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527</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881-01</meta:user-defined>
    <meta:user-defined meta:name="DCTERMS.abstract">Ontwerpbeschikking  omgevingsvergunning: het realiseren van wintergartens aan de pluimveestallen en het veranderen (revisie) van de inrichting</meta:user-defined>
    <dc:language>nl</dc:language>
    <meta:user-defined meta:name="OVERHEIDop.locatietype/OVERHEIDop.gebiedsmarkering">Adres</meta:user-defined>
    <meta:user-defined meta:name="DC.title">Ontwerpbeschikking omgevingsvergunning: Van Roijensweg 89 in Kloosterhaar, het realiseren van wintergartens aan de pluimveestallen en het veranderen (revisie) van de inrichting</meta:user-defined>
    <meta:user-defined meta:name="OVERHEIDop.datumEindeReactietermijn">2023-11-22</meta:user-defined>
    <meta:user-defined meta:name="OVERHEIDop.TilID/OVERHEIDop.terinzageleggingOP">til-2023-17035</meta:user-defined>
    <meta:user-defined meta:name="DCTERMS.W3CDTF/DCTERMS.available">2023-10-11</meta:user-defined>
    <meta:user-defined meta:name="DCTERMS.W3CDTF/OVERHEIDop.jaargang">2023</meta:user-defined>
    <meta:user-defined meta:name="OVERHEIDop.publicationIssue">436527</meta:user-defined>
    <meta:user-defined meta:name="OVERHEIDop.GmbID/DC.identifier">gmb-2023-436527</meta:user-defined>
    <meta:user-defined meta:name="OVERHEIDop.versieInformatie"/>
  </office:meta>
</office:document-meta>
</file>