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mederij 6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/>
            <text:p text:style-name="common-al">2022-014501, Smederij 6 te Noordwijkerhout, het aanpassen van de voorgevel met een nieuw kozijn</text:p>
            <text:p text:style-name="tussenkopcur">Het gaat om een verlengingsbesluit op grond van artikel 3.9 van de Wabo. Tegen een verlengingsbesluit kan geen beroep worden ingesteld en derhalve geen bezwaar worden gemaakt.</text:p>
            <text:p text:style-name="tussenkopcur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3652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2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4501</meta:user-defined>
    <meta:user-defined meta:name="DCTERMS.abstract">het aanpassen van de voorgevel met een nieuw kozijn</meta:user-defined>
    <dc:language>nl</dc:language>
    <meta:user-defined meta:name="OVERHEIDop.locatietype/OVERHEIDop.gebiedsmarkering">Adres</meta:user-defined>
    <meta:user-defined meta:name="DC.title">Verlengingsbesluit - Smederij 6 te Noordwijkerhout</meta:user-defined>
    <meta:user-defined meta:name="DCTERMS.W3CDTF/DCTERMS.available">2023-02-07</meta:user-defined>
    <meta:user-defined meta:name="DCTERMS.W3CDTF/OVERHEIDop.jaargang">2023</meta:user-defined>
    <meta:user-defined meta:name="OVERHEIDop.publicationIssue">43652</meta:user-defined>
    <meta:user-defined meta:name="OVERHEIDop.GmbID/DC.identifier">gmb-2023-43652</meta:user-defined>
    <meta:user-defined meta:name="OVERHEIDop.versieInformatie"/>
  </office:meta>
</office:document-meta>
</file>