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Pleinfeesten” op 11 juli 2024 van 19.30 tot 00.30 uur, 12 juli 2024 van 19.30 tot 01.00 uur en 13 juli 2024 van 19.30 tot 01.00 uur aan Markt te Doesburg</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voor het organiseren van “Pleinfeesten”</text:p>
            <text:p text:style-name="common-al">Aanvrager: Alfun verhuur B.V.</text:p>
            <text:p text:style-name="common-al">Locatie: Markt te Doesburg</text:p>
            <text:p text:style-name="common-al">Datum/tijdstip: </text:p>
            <text:list text:style-name="id1-3-2-1-1-5">
              <text:list-item text:style-override="id1-3-2-1-1-5-1">
                <text:number>-</text:number>
                <text:p text:style-name="al">11 juli 2024 van 19.30 tot 00.30 uur</text:p>
              </text:list-item>
            </text:list>
            <text:list text:style-name="id1-3-2-1-1-6">
              <text:list-item text:style-override="id1-3-2-1-1-6-1">
                <text:number>-</text:number>
                <text:p text:style-name="al"> 12 juli 2024 van 19.30 tot 01.00 uur</text:p>
              </text:list-item>
            </text:list>
            <text:list text:style-name="id1-3-2-1-1-7">
              <text:list-item text:style-override="id1-3-2-1-1-7-1">
                <text:number>-</text:number>
                <text:p text:style-name="al"> 13 juli 2024 van 19.30 tot 01.00 uur</text:p>
              </text:list-item>
            </text:list>
            <text:p text:style-name="last-al">Ontvangen: 21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65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Pleinfeesten” op 11 juli 2024 van 19.30 tot 00.30 uur, 12 juli 2024 van 19.30 tot 01.00 uur en 13 juli 2024 van 19.30 tot 01.00 uur aan Markt te Doesburg</meta:user-defined>
    <meta:user-defined meta:name="DCTERMS.W3CDTF/DCTERMS.available">2023-10-13</meta:user-defined>
    <meta:user-defined meta:name="DCTERMS.W3CDTF/OVERHEIDop.jaargang">2023</meta:user-defined>
    <meta:user-defined meta:name="OVERHEIDop.publicationIssue">436519</meta:user-defined>
    <meta:user-defined meta:name="OVERHEIDop.GmbID/DC.identifier">gmb-2023-436519</meta:user-defined>
    <meta:user-defined meta:name="OVERHEIDop.versieInformatie"/>
  </office:meta>
</office:document-meta>
</file>