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 van een oprit, Eikenlaan 1 8024CA Zwolle [Zaaknummer 0193ESUITE13984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9840202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Eikenlaan 1 8024CA Zwolle</text:p>
            <text:p text:style-name="common-al">
            <text:span text:style-name="nadrukvet">Projectomschrijving:</text:span> het aanleggen van een op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65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398402023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 van een oprit, Eikenlaan 1 8024CA Zwolle [Zaaknummer 0193ESUITE1398402023]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07</meta:user-defined>
    <meta:user-defined meta:name="OVERHEIDop.GmbID/DC.identifier">gmb-2023-436507</meta:user-defined>
    <meta:user-defined meta:name="OVERHEIDop.versieInformatie"/>
  </office:meta>
</office:document-meta>
</file>