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 Spijkerweg 10, 6917BH Spijk het stoken van snoeihout in de periode van 1 november 2023 tot 1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3 een besluit genomen op de aanvraag met zaaknummer Z2023-00001382 voor een doorlopende stookontheffing op locatie Spijkerweg 10, 6917BH Spijk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1 nov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650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0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0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382</meta:user-defined>
    <dc:language>nl</dc:language>
    <meta:user-defined meta:name="OVERHEIDop.locatietype/OVERHEIDop.gebiedsmarkering">Punt</meta:user-defined>
    <meta:user-defined meta:name="DC.title">Kennisgeving besluit op aanvraag APV-ontheffing Spijkerweg 10, 6917BH Spijk het stoken van snoeihout in de periode van 1 november 2023 tot 1 april 2024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505</meta:user-defined>
    <meta:user-defined meta:name="OVERHEIDop.GmbID/DC.identifier">gmb-2023-436505</meta:user-defined>
    <meta:user-defined meta:name="OVERHEIDop.versieInformatie"/>
  </office:meta>
</office:document-meta>
</file>