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Van Limburg Stirumplantsoen 10 te Dor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atum publicatie</text:span>: 13 oktober 2023</text:p>
          </text:section>
        </text:section>
        <text:section text:name="regeling-sluiting_id1-3-2-3" text:style-name="regeling-sluiting">
          <text:section text:name="slotformulering_id1-3-2-3-1" text:style-name="slotformulering">
            <text:p text:style-name="al"/>
            <text:p text:style-name="al">
            <text:span text:style-name="nadrukvet">Object informatie</text:span>:</text:p>
            <text:p text:style-name="al">Het perceel grond, gelegen aan het Van Limburg Stirumplantsoen 10, 3317 GP te Dordrecht, kadastraal bekend gemeente Dordrecht sectie M nummer 1194, met een oppervlakte van 195 m².</text:p>
            <text:p text:style-name="al"/>
            <text:p text:style-name="al">
            <text:span text:style-name="nadrukvet">Voornemen tot verkoop bloot eigendom</text:span>
          </text:p>
            <text:p text:style-name="al">De gemeente Dordrecht (“de gemeente”) maakt hierbij bekend voornemens te zijn voornoemd perceel aan het Van Limburg Stirumplantsoen 10 te verkopen aan de zittende erfpachter.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 </text:p>
            <text:p text:style-name="al"/>
            <text:p text:style-name="al">Het perceel gemeente Dordrecht sectie M nummer 1194 is in erfpacht uitgegeven. Op basis van de Nota Erfpachtbeleid 2015 geldt voor woonpercelen dat de zittende erfpachter te allen tijde de mogelijkheid heeft het bloot eigendom te kopen tegen de alsdan geldende prijs en voorwaarden. Koper heeft bij de gemeente het verzoek voor de aankoop van het bloot eigendom ingediend. Omdat op dit grondperceel de woning van koper is gesitueerd en koper erfpachter is van dit perceel, zijn er redelijkerwijs geen andere gegadigden die in aanmerking komen voor het in eigendom verkrijgen van het bloot eigendom van dit grondperceel. Met deze verkoop wordt koper volledig eigenaar van het perceel grond en gaat de erfpacht door vermenging teniet.</text:p>
            <text:p text:style-name="al"/>
            <text:p text:style-name="al">
            <text:span text:style-name="nadrukvet">Niet eens met voorgenomen verkoop? </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 Dit onder vermelding van ”Reactie op voornemen verkoop bloot eigendom Van Limburg Stirumplantsoen 10 te Dordrecht, zaaknummer 2023-0142027.</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bloot eigendom erfpachtperceel    Van Limburg Stirumplantsoen 10 te Dordrecht</meta:user-defined>
    <meta:user-defined meta:name="DCTERMS.W3CDTF/DCTERMS.available">2023-10-13</meta:user-defined>
    <meta:user-defined meta:name="DCTERMS.W3CDTF/OVERHEIDop.jaargang">2023</meta:user-defined>
    <meta:user-defined meta:name="OVERHEIDop.publicationIssue">436499</meta:user-defined>
    <meta:user-defined meta:name="OVERHEIDop.GmbID/DC.identifier">gmb-2023-436499</meta:user-defined>
    <meta:user-defined meta:name="OVERHEIDop.versieInformatie"/>
  </office:meta>
</office:document-meta>
</file>