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 van de directie Maatschappelijke Ontwikkel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text:p>
                    <text:p text:style-name="table_al">Beperkingen/</text:p>
                    <text:p text:style-name="table_al">Voorwaarden: </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Verrichten van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 teammanager (voorheen: programmaleider</text:p>
                    <text:p text:style-name="table_al">afdelingsmanager</text:p>
                    <text:p text:style-name="table_al">ontwikke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Verrichten van privaatrechtelijke rechtshandelingen voor zover daarbij wel gemeentelijke middelen worden aangewend tot een maximum van € 50.000,--</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De volgende maximumbedragen zijn daarbij van toepassing: </text:p>
                    <text:p text:style-name="table_al">maximaal € 50.000,-- voor afdelingshoofden en teammanagers (voorheen: programmaleiders)</text:p>
                    <text:p text:style-name="table_al">maximaal € 25.000,-- voor teamleiders en projectleiders</text:p>
                    <text:p text:style-name="table_al">maximaal € 2500,-- voor overige budgethouders</text:p>
                  </table:table-cell>
                </table:table-row>
                <table:table-row table:style-name="row">
                  <table:table-cell table:style-name="cell_frame_all" table:number-rows-spanned="1" table:number-columns-spanned="1">
                    <text:p text:style-name="table_al">1.3 Verrichten van privaatrechtelijke rechtshandelingen voor zover daarbij gemeentelijke middelen worden aangewend, boven een bedrag van € 50.000,-- mits het routine-uitgaven en -investeringen betreft die in de begroting zijn gedekt.</text:p>
                  </table:table-cell>
                  <table:table-cell table:style-name="cell_frame_all" table:number-rows-spanned="1" table:number-columns-spanned="1"/>
                  <table:table-cell table:style-name="cell_frame_all" table:number-rows-spanned="1" table:number-columns-spanned="1">
                    <text:p text:style-name="table_al">Afdelingshoofd contrac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Verrichten van privaatrechtelijke rechtshandelingen voor zover daarbij gemeentelijke middelen worden aangewend, boven een bedrag van € 50.000,-- en de raad bij eerdere besluitvorming hiervoor de bestemming en de aanwending heeft aangegeven.</text:p>
                  </table:table-cell>
                  <table:table-cell table:style-name="cell_frame_all" table:number-rows-spanned="1" table:number-columns-spanned="1"/>
                  <table:table-cell table:style-name="cell_frame_all" table:number-rows-spanned="1" table:number-columns-spanned="1">
                    <text:p text:style-name="table_al">Afdelingshoofd contrac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ersoneelsmanagement</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Wijziging formati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teamleider of afdelingshoofd.</text:p>
                    <text:p text:style-name="table_al">Teamleider wordt benoemd door afdelingshoofd.</text:p>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 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 Toekennen van een vergoeding voor wacht- en storingsdiensten</text:p>
                    <text:p text:style-name="table_al">(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 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 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 Toekenn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text:p>
                  </table:table-cell>
                </table:table-row>
                <table:table-row table:style-name="row">
                  <table:table-cell table:style-name="cell_frame_all" table:number-rows-spanned="1" table:number-columns-spanned="1">
                    <text:p text:style-name="table_al">
                      <text:span text:style-name="nadrukvet">2.4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 Verlenen va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 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 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 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 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Voeren van correspondentie</text:span>
                    </text:p>
                  </table:table-cell>
                  <table:table-cell table:style-name="cell_frame_all" table:number-rows-spanned="1" table:number-columns-spanned="1">
                    <text:p text:style-name="table_al">Artikel 4 lid 2 Algemeen mandaatbesluit</text:p>
                  </table:table-cell>
                  <table:table-cell table:style-name="cell_frame_all" table:number-rows-spanned="1" table:number-columns-spanned="1"/>
                  <table:table-cell table:style-name="cell_frame_all" table:number-rows-spanned="1" table:number-columns-spanned="1">
                    <text:p text:style-name="table_al">Voor alle officiële correspondentie geldt dat de ondertekening </text:p>
                    <text:p text:style-name="table_al">plaatsvindt namens burgemeester en wethouders dan wel namens de burgemeester. Ondertekening op eigen naam is bij formele correspondentie niet mogelijk.</text:p>
                  </table:table-cell>
                </table:table-row>
                <table:table-row table:style-name="row">
                  <table:table-cell table:style-name="cell_frame_all" table:number-rows-spanned="1" table:number-columns-spanned="1">
                    <text:p text:style-name="table_al">3.1 Brieven met alledaagse betekenis</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Algemene Inspraakverordening Groningen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Uitvoering Algemene inspraakverordening Groningen 2005</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manager</text:p>
                    <text:p text:style-name="table_al">Ontwikkelmanager</text:p>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Leerlingenzaken</text:span>
                    </text:p>
                  </table:table-cell>
                  <table:table-cell table:style-name="cell_frame_all" table:number-rows-spanned="1" table:number-columns-spanned="1">
                    <text:p text:style-name="table_al">Directie-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Uitvoering Leerplichtwet 1969, o.a.:</text:p>
                    <text:p text:style-name="table_al">• beschikkingen m.b.t. vervangende leerplicht (art. 3a en 3b)</text:p>
                    <text:p text:style-name="table_al">• beschikkingen m.b.t. volgen ander onderwijs (art. 15)</text:p>
                    <text:p text:style-name="table_al">• controle inschrijving (art. 19)</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Dit betreft bevoegdheden van het college van B&amp;W. Daarnaast heeft de leerplichtambtenaar eigen bevoegdheden die voortkomen uit de Leerplichtwet. </text:p>
                  </table:table-cell>
                </table:table-row>
                <table:table-row table:style-name="row">
                  <table:table-cell table:style-name="cell_frame_all" table:number-rows-spanned="1" table:number-columns-spanned="1">
                    <text:p text:style-name="table_al">5.2 Uitvoering van de Verordening Leerlingenvervoer Gemeente Groningen, zoals:</text:p>
                    <text:p text:style-name="table_al">• het beslissen op aanvragen om verlenen van leerlingenvervoer</text:p>
                    <text:p text:style-name="table_al">• correspondentie met scholen, ouders, de vervoersmaatschappij en andere betrokken instellingen, voor zover het individuele gevallen betreft</text:p>
                  </table:table-cell>
                  <table:table-cell table:style-name="cell_frame_all" table:number-rows-spanned="1" table:number-columns-spanned="1"/>
                  <table:table-cell table:style-name="cell_frame_all" table:number-rows-spanned="1" table:number-columns-spanned="1">
                    <text:p text:style-name="table_al">Medewerkers leerlingen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Voortijdig school verlaten (onderwijswetgeving): </text:p>
                    <text:p text:style-name="table_al">(voor gesprek met trajectbegeleider RMC) kennisgeving beëindiging dienstverlening als gevolg van afronding van een traject met goed gevolg.</text:p>
                  </table:table-cell>
                  <table:table-cell table:style-name="cell_frame_all" table:number-rows-spanned="1" table:number-columns-spanned="1"/>
                  <table:table-cell table:style-name="cell_frame_all" table:number-rows-spanned="1" table:number-columns-spanned="1">
                    <text:p text:style-name="table_al">Trajectbegeleiders RMC</text:p>
                  </table:table-cell>
                  <table:table-cell table:style-name="cell_frame_all" table:number-rows-spanned="1" table:number-columns-spanned="1">
                    <text:p text:style-name="table_al">Voor zover het correspondentie betreft geen formeel mandaat, maar uitvoering van een regeling.</text:p>
                    <text:p text:style-name="table_al">In afwijking van de algemene lijn met betrekking tot de ondertekening van brieven</text:p>
                  </table:table-cell>
                </table:table-row>
                <table:table-row table:style-name="row">
                  <table:table-cell table:style-name="cell_frame_all" table:number-rows-spanned="1" table:number-columns-spanned="1">
                    <text:p text:style-name="table_al">
                      <text:span text:style-name="nadrukvet">6. Financiën</text:span>
                    </text:p>
                  </table:table-cell>
                  <table:table-cell table:style-name="cell_frame_all" table:number-rows-spanned="1" table:number-columns-spanned="1">
                    <text:p text:style-name="table_al">Artikel 14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Het uitvoeren van de gemeentebegroting, voor wat betreft het financiële beleid en beheer zoals die nader zijn omschreven in concernrichtlijnen.</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ext:p text:style-name="table_al">Het uitvoeren van de directiebegroting</text:p>
                  </table:table-cell>
                </table:table-row>
                <table:table-row table:style-name="row">
                  <table:table-cell table:style-name="cell_frame_all" table:number-rows-spanned="1" table:number-columns-spanned="1">
                    <text:p text:style-name="table_al">
                      <text:span text:style-name="nadrukvet">7. Wet maatschappelijke ondersteuning (Wmo) 2015 </text:span>
                    </text:p>
                  </table:table-cell>
                  <table:table-cell table:style-name="cell_frame_all" table:number-rows-spanned="1" table:number-columns-spanned="1">
                    <text:p text:style-name="table_al">Directie-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Uitvoering van taken en het nemen van besluiten in het kader van de Wmo 2015, de Verordening en de Nadere regels maatschappelijke ondersteuning, evenals beleidsregels (indien aanwezi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óór besluitvorming vindt onderzoek (en advies) plaats door medewerkers van de gemeente Groningen of medewerkers van Stichting WIJ Groningen. De resultaten van het onderzoek (en het advies) worden vastgelegd in een plan en/of verslag. </text:p>
                  </table:table-cell>
                </table:table-row>
                <table:table-row table:style-name="row">
                  <table:table-cell table:style-name="cell_frame_all" table:number-rows-spanned="1" table:number-columns-spanned="1">
                    <text:p text:style-name="table_al">
                      <text:span text:style-name="nadrukvet">8. Jeugdwet </text:span>
                    </text:p>
                  </table:table-cell>
                  <table:table-cell table:style-name="cell_frame_all" table:number-rows-spanned="1" table:number-columns-spanned="1">
                    <text:p text:style-name="table_al">Directie-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 Uitvoering van taken en het nemen van besluiten in het kader van de Jeugdwet, de Verordening en de Nadere regels, evenals beleidsregels (indien aanwezi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óór besluitvorming vindt onderzoek en advies plaats door medewerkers van Stichting WIJ Groningen. De resultaten van het onderzoek en het advies worden vastgelegd in een plan en/of verslag.</text:p>
                  </table:table-cell>
                </table:table-row>
                <table:table-row table:style-name="row">
                  <table:table-cell table:style-name="cell_frame_all" table:number-rows-spanned="1" table:number-columns-spanned="1">
                    <text:p text:style-name="table_al">
                      <text:span text:style-name="nadrukvet">9. Algemene subsidieverordening</text:span>
                    </text:p>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Uitvoering Algemene Subsidieverordening en Nadere regels subsidies betreffende de subsidies op het terrein van de directie <text:span text:style-name="nadrukondlijn">tot en met €50.000</text:span></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
              <text:p text:style-name="table_bottom"/>
            </text:section>
            <text:p text:style-name="al"/>
            <text:p text:style-name="al">
            <text:span text:style-name="nadrukcur">Directiemandaatbesluit staat voor Directiemandaat en aanwijzingsbesluit(en) Maatschappelijke Ontwikkeling gemeente Groningen 2023.</text:span>
          </text:p>
            <text:p text:style-name="al"/>
            <text:p text:style-name="al">
            <text:span text:style-name="nadrukvet">Vervangingsregeling</text:span>
          </text:p>
            <text:list text:style-name="id1-3-2-2-1-7">
              <text:list-item text:style-override="id1-3-2-2-1-7-1">
                <text:number>A.</text:number>
                <text:p text:style-name="al">Bij afwezigheid van een ondergemandateerde wordt hij vervangen door een medewerker op hetzelfde niveau. Indien deze onderlinge vervanging niet mogelijk is wordt naar het naasthogere niveau opgeschaald.</text:p>
              </text:list-item>
              <text:list-item text:style-override="id1-3-2-2-1-7-2">
                <text:number>B.</text:number>
                <text:p text:style-name="al">Wanneer sprake is van ondertekening door een vervanger, wordt dat in de ondertekening tot uitdrukking gebracht door vermelding van de naam van de vervanger en de functie die hij vervangt. </text:p>
              </text:list-item>
              <text:list-item text:style-override="id1-3-2-2-1-7-3">
                <text:number/>
                <text:p text:style-name="al">De ondertekening komt dan als volgt te luiden:</text:p>
              </text:list-item>
              <text:list-item text:style-override="id1-3-2-2-1-7-4">
                <text:number/>
                <text:p text:style-name="al">……………… (handtekening)</text:p>
              </text:list-item>
              <text:list-item text:style-override="id1-3-2-2-1-7-5">
                <text:number/>
                <text:p text:style-name="al">……………… (naam vervanger)</text:p>
              </text:list-item>
              <text:list-item text:style-override="id1-3-2-2-1-7-6">
                <text:number/>
                <text:p text:style-name="al">plaatsvervangend ……………… (functie).</text:p>
              </text:list-item>
            </text:list>
          </text:section>
        </text:section>
        <text:section text:name="regeling-sluiting_id1-3-2-3" text:style-name="regeling-sluiting">
          <text:section text:name="ondertekening_id1-3-2-3-1">
            <text:p><text:span text:style-name="functie">Vastgesteld, met terugwerkende kracht per 1 februari 2023, door:</text:span></text:p>
          </text:section>
          <text:section text:name="ondertekening_id1-3-2-3-2">
            <text:p><text:span text:style-name="functie"/></text:p>
            <text:p><text:span text:style-name="functie">A. Allaui </text:span></text:p>
            <text:p><text:span text:style-name="functie">Directeur Directie Maatschappelijke Ontwikkeling </text:span></text:p>
          </text:section>
          <text:section text:name="ondertekening_id1-3-2-3-3">
            <text:p><text:span text:style-name="functie"/></text:p>
            <text:p><text:span text:style-name="functie">H. Langeveld</text:span></text:p>
            <text:p><text:span text:style-name="functie">Directeur Directie Maatschappelijke Ontwikkeling</text:span></text:p>
          </text:section>
          <text:section text:name="ondertekening_id1-3-2-3-4">
            <text:p><text:span text:style-name="functie"/></text:p>
            <text:p><text:span text:style-name="functie">Datum: 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49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Ondermandaat van de directie Maatschappelijke Ontwikkeling 2023</meta:user-defined>
    <dc:language>nl</dc:language>
    <meta:user-defined meta:name="OVERHEIDop.locatietype/OVERHEIDop.gebiedsmarkering">Gemeente</meta:user-defined>
    <meta:user-defined meta:name="DC.title">Ondermandaat van de directie Maatschappelijke Ontwikkeling 2023</meta:user-defined>
    <meta:user-defined meta:name="DCTERMS.W3CDTF/DCTERMS.available">2023-10-12</meta:user-defined>
    <meta:user-defined meta:name="DCTERMS.W3CDTF/OVERHEIDop.jaargang">2023</meta:user-defined>
    <meta:user-defined meta:name="OVERHEIDop.publicationIssue">436492</meta:user-defined>
    <meta:user-defined meta:name="OVERHEIDop.betreftRegeling">CVDR701773_1</meta:user-defined>
    <meta:user-defined meta:name="OVERHEIDop.GmbID/DC.identifier">gmb-2023-436492</meta:user-defined>
    <meta:user-defined meta:name="xs:date/OVERHEIDop.startdatum">2023-10-13</meta:user-defined>
    <meta:user-defined meta:name="OVERHEIDop.versieInformatie"/>
  </office:meta>
</office:document-meta>
</file>