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pand t.b.v. kamerverhuur en woningsplitsing, Nieuwstraat 7B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38</text:p>
            <text:p text:style-name="common-al">Omschrijving: verbouwen van het pand t.b.v. kamerverhuur en woningsplits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7B 5611DA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0-10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053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49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38</meta:user-defined>
    <meta:user-defined meta:name="DCTERMS.abstract">verbouwen van het pand t.b.v. kamerverhuur en woningsplitsing</meta:user-defined>
    <dc:language>nl</dc:language>
    <meta:user-defined meta:name="OVERHEIDop.locatietype/OVERHEIDop.gebiedsmarkering">Punt</meta:user-defined>
    <meta:user-defined meta:name="DC.title">Besluit op aanvraag omgevingsvergunning: verbouwen van het pand t.b.v. kamerverhuur en woningsplitsing, Nieuwstraat 7B 5611DA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91</meta:user-defined>
    <meta:user-defined meta:name="OVERHEIDop.GmbID/DC.identifier">gmb-2023-436491</meta:user-defined>
    <meta:user-defined meta:name="OVERHEIDop.versieInformatie"/>
  </office:meta>
</office:document-meta>
</file>